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imals is one of the best-studied eukaryotic groups. However environmental surveys suggest there is hidden diversity even inside the best-documented clades. Platyhelminthes is one of the most diverse and biomedically important invertebrate phyla. Our analyses of eight metabarcoding datasets from both marine and freshwater habitats show that great part of the hidden diversity of the phylum is located in early-branching clades. We also report the first freshwater record of Gnosonesimida, a group previously thought to be exclusively marine. Finally, we identified two putative novel freshwater clades, pinpointing freshwater environments as reservoirs to target novel platyhelminth species.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MacOSX_X86_64 LibreOffice_project/2412653d852ce75f65fbfa83fb7e7b669a126d64</meta:generator>
    <meta:document-statistic meta:table-count="0" meta:image-count="0" meta:object-count="0" meta:page-count="1" meta:paragraph-count="1" meta:word-count="96" meta:character-count="696" meta:non-whitespace-character-count="599"/>
  </office:meta>
</office:document-meta>
</file>