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6.11mm"/>
    </style:style>
    <style:style style:name="co3" style:family="table-column">
      <style:table-column-properties fo:break-before="auto" style:column-width="29.49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99cc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</style:style>
    <style:style style:name="ce4" style:family="table-cell" style:parent-style-name="Default">
      <style:table-cell-properties fo:background-color="#dddddd" fo:padding="0.71mm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>
      <style:table-cell-properties fo:background-color="#66ffff"/>
    </style:style>
    <style:style style:name="ce7" style:family="table-cell" style:parent-style-name="Default">
      <style:table-cell-properties fo:background-color="#00cc00"/>
    </style:style>
    <style:style style:name="ce8" style:family="table-cell" style:parent-style-name="Default">
      <style:table-cell-properties fo:background-color="#cccccc"/>
    </style:style>
    <style:style style:name="ce9" style:family="table-cell" style:parent-style-name="Default">
      <style:table-cell-properties fo:background-color="#ff6666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background-color="#dddddd"/>
    </style:style>
    <style:style style:name="ce12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39">
      <style:table-cell-properties fo:background-color="#dddddd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00"/>
      <style:text-properties fo:color="#000000"/>
    </style:style>
    <style:style style:name="ce15" style:family="table-cell" style:parent-style-name="Default" style:data-style-name="N139">
      <style:table-cell-properties fo:background-color="#ff6666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ext-properties fo:color="#000000"/>
    </style:style>
    <style:style style:name="ce17" style:family="table-cell" style:parent-style-name="Default">
      <style:table-cell-properties fo:border="0.06pt solid #cccccc" fo:padding="0.71mm"/>
    </style:style>
    <style:style style:name="ce18" style:family="table-cell" style:parent-style-name="Default">
      <style:table-cell-properties fo:background-color="#ffffff" fo:border="0.06pt solid #cccccc" fo:padding="0.71mm"/>
    </style:style>
    <style:style style:name="ce19" style:family="table-cell" style:parent-style-name="Default">
      <style:table-cell-properties fo:background-color="#cccccc" fo:border="0.06pt solid #cccccc" fo:padding="0.71mm"/>
    </style:style>
    <style:style style:name="ce20" style:family="table-cell" style:parent-style-name="Default">
      <style:table-cell-properties fo:border="0.06pt solid #cccccc"/>
    </style:style>
    <style:style style:name="ce21" style:family="table-cell" style:parent-style-name="Default">
      <style:table-cell-properties fo:background-color="#ffffff" fo:border="0.06pt solid #cccccc"/>
    </style:style>
    <style:style style:name="ce22" style:family="table-cell" style:parent-style-name="Default">
      <style:table-cell-properties fo:background-color="#cccccc" fo:border="0.06pt solid #cccccc"/>
    </style:style>
    <style:style style:name="ce23" style:family="table-cell" style:parent-style-name="Default">
      <style:table-cell-properties fo:background-color="#ffff00" fo:border="0.06pt solid #cccccc"/>
    </style:style>
    <style:style style:name="ce24" style:family="table-cell" style:parent-style-name="Default" style:data-style-name="N139">
      <style:table-cell-properties fo:border="0.06pt solid #cccccc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39">
      <style:table-cell-properties fo:background-color="#ffffff" fo:border="0.06pt solid #cccccc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39">
      <style:table-cell-properties fo:background-color="#cccccc" fo:border="0.06pt solid #cccccc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39">
      <style:table-cell-properties fo:background-color="#ff6666" fo:border="0.06pt solid #cccccc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66ffff" fo:border="0.06pt solid #cccccc"/>
    </style:style>
    <style:style style:name="ce29" style:family="table-cell" style:parent-style-name="Default">
      <style:table-cell-properties fo:background-color="#00cc00" fo:border="0.06pt solid #cccccc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309" table:style-name="ta1">
        <table:table-column table:style-name="co1" table:number-columns-repeated="15" table:default-cell-style-name="Default"/>
        <table:table-row table:style-name="ro1">
          <table:table-cell table:style-name="ce1" office:value-type="string" calcext:value-type="string">
            <text:p>Inicio da ilha</text:p>
          </table:table-cell>
          <table:table-cell table:style-name="ce1" office:value-type="string" calcext:value-type="string">
            <text:p>Final da ilha</text:p>
          </table:table-cell>
          <table:table-cell table:style-name="ce1" office:value-type="string" calcext:value-type="string">
            <text:p>Inicio dos genes</text:p>
          </table:table-cell>
          <table:table-cell office:value-type="float" office:value="207893" calcext:value-type="float">
            <text:p>207893</text:p>
          </table:table-cell>
          <table:table-cell office:value-type="float" office:value="371916" calcext:value-type="float">
            <text:p>371916</text:p>
          </table:table-cell>
          <table:table-cell office:value-type="float" office:value="414900" calcext:value-type="float">
            <text:p>414900</text:p>
          </table:table-cell>
          <table:table-cell office:value-type="float" office:value="508219" calcext:value-type="float">
            <text:p>508219</text:p>
          </table:table-cell>
          <table:table-cell office:value-type="float" office:value="669965" calcext:value-type="float">
            <text:p>669965</text:p>
          </table:table-cell>
          <table:table-cell office:value-type="float" office:value="595240" calcext:value-type="float">
            <text:p>595240</text:p>
          </table:table-cell>
          <table:table-cell table:number-columns-repeated="6"/>
        </table:table-row>
        <table:table-row table:style-name="ro1">
          <table:table-cell table:style-name="ce1" office:value-type="float" office:value="160746" calcext:value-type="float">
            <text:p>160746</text:p>
          </table:table-cell>
          <table:table-cell table:style-name="ce1" office:value-type="float" office:value="172566" calcext:value-type="float">
            <text:p>172566</text:p>
          </table:table-cell>
          <table:table-cell table:style-name="ce1"/>
          <table:table-cell table:style-name="ce2" table:formula="of:=IF(AND(['309'.D$1]&gt;['309'.$A2];['309'.D$1]&lt;['309'.$B2]);&quot;Ilha com gap&quot;;&quot;ok &quot;)" office:value-type="string" office:string-value="ok " calcext:value-type="string">
            <text:p>ok </text:p>
          </table:table-cell>
          <table:table-cell table:style-name="ce2" table:formula="of:=IF(AND(['309'.E$1]&gt;['309'.$A2];['309'.E$1]&lt;['309'.$B2]);&quot;Ilha com gap&quot;;&quot;ok &quot;)" office:value-type="string" office:string-value="ok " calcext:value-type="string">
            <text:p>ok </text:p>
          </table:table-cell>
          <table:table-cell table:style-name="ce2" table:formula="of:=IF(AND(['309'.F$1]&gt;['309'.$A2];['309'.F$1]&lt;['309'.$B2]);&quot;Ilha com gap&quot;;&quot;ok &quot;)" office:value-type="string" office:string-value="ok " calcext:value-type="string">
            <text:p>ok </text:p>
          </table:table-cell>
          <table:table-cell table:style-name="ce2" table:formula="of:=IF(AND(['309'.G$1]&gt;['309'.$A2];['309'.G$1]&lt;['309'.$B2]);&quot;Ilha com gap&quot;;&quot;ok &quot;)" office:value-type="string" office:string-value="ok " calcext:value-type="string">
            <text:p>ok </text:p>
          </table:table-cell>
          <table:table-cell table:style-name="ce2" table:formula="of:=IF(AND(['309'.H$1]&gt;['309'.$A2];['309'.H$1]&lt;['309'.$B2]);&quot;Ilha com gap&quot;;&quot;ok &quot;)" office:value-type="string" office:string-value="ok " calcext:value-type="string">
            <text:p>ok </text:p>
          </table:table-cell>
          <table:table-cell table:style-name="ce2" table:formula="of:=IF(AND(['309'.I$1]&gt;['309'.$A2];['309'.I$1]&lt;['309'.$B2]);&quot;Ilha com gap&quot;;&quot;ok &quot;)" office:value-type="string" office:string-value="ok " calcext:value-type="string">
            <text:p>ok </text:p>
          </table:table-cell>
          <table:table-cell table:number-columns-repeated="6"/>
        </table:table-row>
        <table:table-row table:style-name="ro1">
          <table:table-cell table:style-name="ce1" office:value-type="float" office:value="176239" calcext:value-type="float">
            <text:p>176239</text:p>
          </table:table-cell>
          <table:table-cell table:style-name="ce1" office:value-type="float" office:value="204134" calcext:value-type="float">
            <text:p>204134</text:p>
          </table:table-cell>
          <table:table-cell/>
          <table:table-cell table:style-name="ce2" table:formula="of:=IF(AND(['309'.D$1]&gt;['309'.$A3];['309'.D$1]&lt;['309'.$B3]);&quot;Ilha com gap&quot;;&quot;ok &quot;)" office:value-type="string" office:string-value="ok " calcext:value-type="string">
            <text:p>ok </text:p>
          </table:table-cell>
          <table:table-cell table:style-name="ce2" table:formula="of:=IF(AND(['309'.E$1]&gt;['309'.$A3];['309'.E$1]&lt;['309'.$B3]);&quot;Ilha com gap&quot;;&quot;ok &quot;)" office:value-type="string" office:string-value="ok " calcext:value-type="string">
            <text:p>ok </text:p>
          </table:table-cell>
          <table:table-cell table:style-name="ce2" table:formula="of:=IF(AND(['309'.F$1]&gt;['309'.$A3];['309'.F$1]&lt;['309'.$B3]);&quot;Ilha com gap&quot;;&quot;ok &quot;)" office:value-type="string" office:string-value="ok " calcext:value-type="string">
            <text:p>ok </text:p>
          </table:table-cell>
          <table:table-cell table:style-name="ce2" table:formula="of:=IF(AND(['309'.G$1]&gt;['309'.$A3];['309'.G$1]&lt;['309'.$B3]);&quot;Ilha com gap&quot;;&quot;ok &quot;)" office:value-type="string" office:string-value="ok " calcext:value-type="string">
            <text:p>ok </text:p>
          </table:table-cell>
          <table:table-cell table:style-name="ce2" table:formula="of:=IF(AND(['309'.H$1]&gt;['309'.$A3];['309'.H$1]&lt;['309'.$B3]);&quot;Ilha com gap&quot;;&quot;ok &quot;)" office:value-type="string" office:string-value="ok " calcext:value-type="string">
            <text:p>ok </text:p>
          </table:table-cell>
          <table:table-cell table:style-name="ce2" table:formula="of:=IF(AND(['309'.I$1]&gt;['309'.$A3];['309'.I$1]&lt;['309'.$B3]);&quot;Ilha com gap&quot;;&quot;ok &quot;)" office:value-type="string" office:string-value="ok " calcext:value-type="string">
            <text:p>ok </text:p>
          </table:table-cell>
          <table:table-cell table:number-columns-repeated="6"/>
        </table:table-row>
        <table:table-row table:style-name="ro1">
          <table:table-cell table:style-name="ce1" office:value-type="float" office:value="421833" calcext:value-type="float">
            <text:p>421833</text:p>
          </table:table-cell>
          <table:table-cell table:style-name="ce1" office:value-type="float" office:value="452004" calcext:value-type="float">
            <text:p>452004</text:p>
          </table:table-cell>
          <table:table-cell/>
          <table:table-cell table:style-name="ce2" table:formula="of:=IF(AND(['309'.D$1]&gt;['309'.$A4];['309'.D$1]&lt;['309'.$B4]);&quot;Ilha com gap&quot;;&quot;ok &quot;)" office:value-type="string" office:string-value="ok " calcext:value-type="string">
            <text:p>ok </text:p>
          </table:table-cell>
          <table:table-cell table:style-name="ce2" table:formula="of:=IF(AND(['309'.E$1]&gt;['309'.$A4];['309'.E$1]&lt;['309'.$B4]);&quot;Ilha com gap&quot;;&quot;ok &quot;)" office:value-type="string" office:string-value="ok " calcext:value-type="string">
            <text:p>ok </text:p>
          </table:table-cell>
          <table:table-cell table:style-name="ce2" table:formula="of:=IF(AND(['309'.F$1]&gt;['309'.$A4];['309'.F$1]&lt;['309'.$B4]);&quot;Ilha com gap&quot;;&quot;ok &quot;)" office:value-type="string" office:string-value="ok " calcext:value-type="string">
            <text:p>ok </text:p>
          </table:table-cell>
          <table:table-cell table:style-name="ce2" table:formula="of:=IF(AND(['309'.G$1]&gt;['309'.$A4];['309'.G$1]&lt;['309'.$B4]);&quot;Ilha com gap&quot;;&quot;ok &quot;)" office:value-type="string" office:string-value="ok " calcext:value-type="string">
            <text:p>ok </text:p>
          </table:table-cell>
          <table:table-cell table:style-name="ce2" table:formula="of:=IF(AND(['309'.H$1]&gt;['309'.$A4];['309'.H$1]&lt;['309'.$B4]);&quot;Ilha com gap&quot;;&quot;ok &quot;)" office:value-type="string" office:string-value="ok " calcext:value-type="string">
            <text:p>ok </text:p>
          </table:table-cell>
          <table:table-cell table:style-name="ce2" table:formula="of:=IF(AND(['309'.I$1]&gt;['309'.$A4];['309'.I$1]&lt;['309'.$B4]);&quot;Ilha com gap&quot;;&quot;ok &quot;)" office:value-type="string" office:string-value="ok " calcext:value-type="string">
            <text:p>ok </text:p>
          </table:table-cell>
          <table:table-cell table:number-columns-repeated="6"/>
        </table:table-row>
        <table:table-row table:style-name="ro1">
          <table:table-cell office:value-type="float" office:value="469809" calcext:value-type="float">
            <text:p>469809</text:p>
          </table:table-cell>
          <table:table-cell office:value-type="float" office:value="498163" calcext:value-type="float">
            <text:p>498163</text:p>
          </table:table-cell>
          <table:table-cell/>
          <table:table-cell table:style-name="ce2" table:formula="of:=IF(AND(['309'.D$1]&gt;['309'.$A5];['309'.D$1]&lt;['309'.$B5]);&quot;Ilha com gap&quot;;&quot;ok &quot;)" office:value-type="string" office:string-value="ok " calcext:value-type="string">
            <text:p>ok </text:p>
          </table:table-cell>
          <table:table-cell table:style-name="ce2" table:formula="of:=IF(AND(['309'.E$1]&gt;['309'.$A5];['309'.E$1]&lt;['309'.$B5]);&quot;Ilha com gap&quot;;&quot;ok &quot;)" office:value-type="string" office:string-value="ok " calcext:value-type="string">
            <text:p>ok </text:p>
          </table:table-cell>
          <table:table-cell table:style-name="ce2" table:formula="of:=IF(AND(['309'.F$1]&gt;['309'.$A5];['309'.F$1]&lt;['309'.$B5]);&quot;Ilha com gap&quot;;&quot;ok &quot;)" office:value-type="string" office:string-value="ok " calcext:value-type="string">
            <text:p>ok </text:p>
          </table:table-cell>
          <table:table-cell table:style-name="ce2" table:formula="of:=IF(AND(['309'.G$1]&gt;['309'.$A5];['309'.G$1]&lt;['309'.$B5]);&quot;Ilha com gap&quot;;&quot;ok &quot;)" office:value-type="string" office:string-value="ok " calcext:value-type="string">
            <text:p>ok </text:p>
          </table:table-cell>
          <table:table-cell table:style-name="ce2" table:formula="of:=IF(AND(['309'.H$1]&gt;['309'.$A5];['309'.H$1]&lt;['309'.$B5]);&quot;Ilha com gap&quot;;&quot;ok &quot;)" office:value-type="string" office:string-value="ok " calcext:value-type="string">
            <text:p>ok </text:p>
          </table:table-cell>
          <table:table-cell table:style-name="ce2" table:formula="of:=IF(AND(['309'.I$1]&gt;['309'.$A5];['309'.I$1]&lt;['309'.$B5]);&quot;Ilha com gap&quot;;&quot;ok &quot;)" office:value-type="string" office:string-value="ok " calcext:value-type="string">
            <text:p>ok </text:p>
          </table:table-cell>
          <table:table-cell table:number-columns-repeated="6"/>
        </table:table-row>
        <table:table-row table:style-name="ro2" table:number-rows-repeated="6">
          <table:table-cell table:number-columns-repeated="15"/>
        </table:table-row>
        <table:table-row table:style-name="ro1" table:number-rows-repeated="3">
          <table:table-cell table:number-columns-repeated="10"/>
          <table:table-cell table:style-name="ce1"/>
          <table:table-cell table:number-columns-repeated="3"/>
          <table:table-cell table:style-name="ce1"/>
        </table:table-row>
        <table:table-row table:style-name="ro1">
          <table:table-cell table:number-columns-repeated="10"/>
          <table:table-cell table:style-name="ce1"/>
          <table:table-cell table:number-columns-repeated="4"/>
        </table:table-row>
        <table:table-row table:style-name="ro1">
          <table:table-cell table:number-columns-repeated="10"/>
          <table:table-cell table:style-name="ce1"/>
          <table:table-cell table:number-columns-repeated="4"/>
        </table:table-row>
      </table:table>
      <table:table table:name="cip12355" table:style-name="ta1">
        <table:table-column table:style-name="co1" table:number-columns-repeated="2" table:default-cell-style-name="ce1"/>
        <table:table-column table:style-name="co1" table:default-cell-style-name="Default"/>
        <table:table-column table:style-name="co1" table:number-columns-repeated="6" table:default-cell-style-name="ce2"/>
        <table:table-row table:style-name="ro1">
          <table:table-cell office:value-type="string" calcext:value-type="string">
            <text:p>Inicio da ilha</text:p>
          </table:table-cell>
          <table:table-cell office:value-type="string" calcext:value-type="string">
            <text:p>Final da ilha</text:p>
          </table:table-cell>
          <table:table-cell table:style-name="ce1" office:value-type="string" calcext:value-type="string">
            <text:p>Inicio dos genes</text:p>
          </table:table-cell>
          <table:table-cell table:style-name="Default" office:value-type="float" office:value="479028" calcext:value-type="float">
            <text:p>479028</text:p>
          </table:table-cell>
          <table:table-cell table:style-name="Default" office:value-type="float" office:value="293959" calcext:value-type="float">
            <text:p>293959</text:p>
          </table:table-cell>
          <table:table-cell table:style-name="Default" office:value-type="float" office:value="70057" calcext:value-type="float">
            <text:p>70057</text:p>
          </table:table-cell>
          <table:table-cell table:style-name="Default" office:value-type="float" office:value="250284" calcext:value-type="float">
            <text:p>250284</text:p>
          </table:table-cell>
          <table:table-cell table:style-name="Default" office:value-type="float" office:value="393575" calcext:value-type="float">
            <text:p>393575</text:p>
          </table:table-cell>
          <table:table-cell table:style-name="Default" office:value-type="float" office:value="31807" calcext:value-type="float">
            <text:p>31807</text:p>
          </table:table-cell>
        </table:table-row>
        <table:table-row table:style-name="ro1">
          <table:table-cell office:value-type="float" office:value="260729" calcext:value-type="float">
            <text:p>260729</text:p>
          </table:table-cell>
          <table:table-cell office:value-type="float" office:value="280204" calcext:value-type="float">
            <text:p>280204</text:p>
          </table:table-cell>
          <table:table-cell table:style-name="ce1"/>
          <table:table-cell table:formula="of:=IF(AND([cip12355.D$1]&gt;[cip12355.$A2];[cip12355.D$1]&lt;[cip12355.$B2]);&quot;Ilha com gap&quot;;&quot;ok &quot;)" office:value-type="string" office:string-value="ok " calcext:value-type="string">
            <text:p>ok </text:p>
          </table:table-cell>
          <table:table-cell table:formula="of:=IF(AND([cip12355.E$1]&gt;[cip12355.$A2];[cip12355.E$1]&lt;[cip12355.$B2]);&quot;Ilha com gap&quot;;&quot;ok &quot;)" office:value-type="string" office:string-value="ok " calcext:value-type="string">
            <text:p>ok </text:p>
          </table:table-cell>
          <table:table-cell table:formula="of:=IF(AND([cip12355.F$1]&gt;[cip12355.$A2];[cip12355.F$1]&lt;[cip12355.$B2]);&quot;Ilha com gap&quot;;&quot;ok &quot;)" office:value-type="string" office:string-value="ok " calcext:value-type="string">
            <text:p>ok </text:p>
          </table:table-cell>
          <table:table-cell table:formula="of:=IF(AND([cip12355.G$1]&gt;[cip12355.$A2];[cip12355.G$1]&lt;[cip12355.$B2]);&quot;Ilha com gap&quot;;&quot;ok &quot;)" office:value-type="string" office:string-value="ok " calcext:value-type="string">
            <text:p>ok </text:p>
          </table:table-cell>
          <table:table-cell table:formula="of:=IF(AND([cip12355.H$1]&gt;[cip12355.$A2];[cip12355.H$1]&lt;[cip12355.$B2]);&quot;Ilha com gap&quot;;&quot;ok &quot;)" office:value-type="string" office:string-value="ok " calcext:value-type="string">
            <text:p>ok </text:p>
          </table:table-cell>
          <table:table-cell table:formula="of:=IF(AND([cip12355.I$1]&gt;[cip12355.$A2];[cip12355.I$1]&lt;[cip12355.$B2]);&quot;Ilha com gap&quot;;&quot;ok &quot;)" office:value-type="string" office:string-value="ok " calcext:value-type="string">
            <text:p>ok </text:p>
          </table:table-cell>
        </table:table-row>
        <table:table-row table:style-name="ro1">
          <table:table-cell office:value-type="float" office:value="444237" calcext:value-type="float">
            <text:p>444237</text:p>
          </table:table-cell>
          <table:table-cell office:value-type="float" office:value="475269" calcext:value-type="float">
            <text:p>475269</text:p>
          </table:table-cell>
          <table:table-cell/>
          <table:table-cell table:formula="of:=IF(AND([cip12355.D$1]&gt;[cip12355.$A3];[cip12355.D$1]&lt;[cip12355.$B3]);&quot;Ilha com gap&quot;;&quot;ok &quot;)" office:value-type="string" office:string-value="ok " calcext:value-type="string">
            <text:p>ok </text:p>
          </table:table-cell>
          <table:table-cell table:formula="of:=IF(AND([cip12355.E$1]&gt;[cip12355.$A3];[cip12355.E$1]&lt;[cip12355.$B3]);&quot;Ilha com gap&quot;;&quot;ok &quot;)" office:value-type="string" office:string-value="ok " calcext:value-type="string">
            <text:p>ok </text:p>
          </table:table-cell>
          <table:table-cell table:formula="of:=IF(AND([cip12355.F$1]&gt;[cip12355.$A3];[cip12355.F$1]&lt;[cip12355.$B3]);&quot;Ilha com gap&quot;;&quot;ok &quot;)" office:value-type="string" office:string-value="ok " calcext:value-type="string">
            <text:p>ok </text:p>
          </table:table-cell>
          <table:table-cell table:formula="of:=IF(AND([cip12355.G$1]&gt;[cip12355.$A3];[cip12355.G$1]&lt;[cip12355.$B3]);&quot;Ilha com gap&quot;;&quot;ok &quot;)" office:value-type="string" office:string-value="ok " calcext:value-type="string">
            <text:p>ok </text:p>
          </table:table-cell>
          <table:table-cell table:formula="of:=IF(AND([cip12355.H$1]&gt;[cip12355.$A3];[cip12355.H$1]&lt;[cip12355.$B3]);&quot;Ilha com gap&quot;;&quot;ok &quot;)" office:value-type="string" office:string-value="ok " calcext:value-type="string">
            <text:p>ok </text:p>
          </table:table-cell>
          <table:table-cell table:formula="of:=IF(AND([cip12355.I$1]&gt;[cip12355.$A3];[cip12355.I$1]&lt;[cip12355.$B3]);&quot;Ilha com gap&quot;;&quot;ok &quot;)" office:value-type="string" office:string-value="ok " calcext:value-type="string">
            <text:p>ok </text:p>
          </table:table-cell>
        </table:table-row>
        <table:table-row table:style-name="ro1">
          <table:table-cell office:value-type="float" office:value="653357" calcext:value-type="float">
            <text:p>653357</text:p>
          </table:table-cell>
          <table:table-cell office:value-type="float" office:value="667795" calcext:value-type="float">
            <text:p>667795</text:p>
          </table:table-cell>
          <table:table-cell/>
          <table:table-cell table:formula="of:=IF(AND([cip12355.D$1]&gt;[cip12355.$A4];[cip12355.D$1]&lt;[cip12355.$B4]);&quot;Ilha com gap&quot;;&quot;ok &quot;)" office:value-type="string" office:string-value="ok " calcext:value-type="string">
            <text:p>ok </text:p>
          </table:table-cell>
          <table:table-cell table:formula="of:=IF(AND([cip12355.E$1]&gt;[cip12355.$A4];[cip12355.E$1]&lt;[cip12355.$B4]);&quot;Ilha com gap&quot;;&quot;ok &quot;)" office:value-type="string" office:string-value="ok " calcext:value-type="string">
            <text:p>ok </text:p>
          </table:table-cell>
          <table:table-cell table:formula="of:=IF(AND([cip12355.F$1]&gt;[cip12355.$A4];[cip12355.F$1]&lt;[cip12355.$B4]);&quot;Ilha com gap&quot;;&quot;ok &quot;)" office:value-type="string" office:string-value="ok " calcext:value-type="string">
            <text:p>ok </text:p>
          </table:table-cell>
          <table:table-cell table:formula="of:=IF(AND([cip12355.G$1]&gt;[cip12355.$A4];[cip12355.G$1]&lt;[cip12355.$B4]);&quot;Ilha com gap&quot;;&quot;ok &quot;)" office:value-type="string" office:string-value="ok " calcext:value-type="string">
            <text:p>ok </text:p>
          </table:table-cell>
          <table:table-cell table:formula="of:=IF(AND([cip12355.H$1]&gt;[cip12355.$A4];[cip12355.H$1]&lt;[cip12355.$B4]);&quot;Ilha com gap&quot;;&quot;ok &quot;)" office:value-type="string" office:string-value="ok " calcext:value-type="string">
            <text:p>ok </text:p>
          </table:table-cell>
          <table:table-cell table:formula="of:=IF(AND([cip12355.I$1]&gt;[cip12355.$A4];[cip12355.I$1]&lt;[cip12355.$B4]);&quot;Ilha com gap&quot;;&quot;ok &quot;)" office:value-type="string" office:string-value="ok " calcext:value-type="string">
            <text:p>ok </text:p>
          </table:table-cell>
        </table:table-row>
        <table:table-row table:style-name="ro1">
          <table:table-cell office:value-type="float" office:value="120125" calcext:value-type="float">
            <text:p>120125</text:p>
          </table:table-cell>
          <table:table-cell office:value-type="float" office:value="166884" calcext:value-type="float">
            <text:p>166884</text:p>
          </table:table-cell>
          <table:table-cell/>
          <table:table-cell table:formula="of:=IF(AND([cip12355.D$1]&gt;[cip12355.$A5];[cip12355.D$1]&lt;[cip12355.$B5]);&quot;Ilha com gap&quot;;&quot;ok &quot;)" office:value-type="string" office:string-value="ok " calcext:value-type="string">
            <text:p>ok </text:p>
          </table:table-cell>
          <table:table-cell table:formula="of:=IF(AND([cip12355.E$1]&gt;[cip12355.$A5];[cip12355.E$1]&lt;[cip12355.$B5]);&quot;Ilha com gap&quot;;&quot;ok &quot;)" office:value-type="string" office:string-value="ok " calcext:value-type="string">
            <text:p>ok </text:p>
          </table:table-cell>
          <table:table-cell table:formula="of:=IF(AND([cip12355.F$1]&gt;[cip12355.$A5];[cip12355.F$1]&lt;[cip12355.$B5]);&quot;Ilha com gap&quot;;&quot;ok &quot;)" office:value-type="string" office:string-value="ok " calcext:value-type="string">
            <text:p>ok </text:p>
          </table:table-cell>
          <table:table-cell table:formula="of:=IF(AND([cip12355.G$1]&gt;[cip12355.$A5];[cip12355.G$1]&lt;[cip12355.$B5]);&quot;Ilha com gap&quot;;&quot;ok &quot;)" office:value-type="string" office:string-value="ok " calcext:value-type="string">
            <text:p>ok </text:p>
          </table:table-cell>
          <table:table-cell table:formula="of:=IF(AND([cip12355.H$1]&gt;[cip12355.$A5];[cip12355.H$1]&lt;[cip12355.$B5]);&quot;Ilha com gap&quot;;&quot;ok &quot;)" office:value-type="string" office:string-value="ok " calcext:value-type="string">
            <text:p>ok </text:p>
          </table:table-cell>
          <table:table-cell table:formula="of:=IF(AND([cip12355.I$1]&gt;[cip12355.$A5];[cip12355.I$1]&lt;[cip12355.$B5]);&quot;Ilha com gap&quot;;&quot;ok &quot;)" office:value-type="string" office:string-value="ok " calcext:value-type="string">
            <text:p>ok </text:p>
          </table:table-cell>
        </table:table-row>
        <table:table-row table:style-name="ro1">
          <table:table-cell office:value-type="float" office:value="260729" calcext:value-type="float">
            <text:p>260729</text:p>
          </table:table-cell>
          <table:table-cell office:value-type="float" office:value="280204" calcext:value-type="float">
            <text:p>280204</text:p>
          </table:table-cell>
          <table:table-cell/>
          <table:table-cell table:formula="of:=IF(AND([cip12355.D$1]&gt;[cip12355.$A6];[cip12355.D$1]&lt;[cip12355.$B6]);&quot;Ilha com gap&quot;;&quot;ok &quot;)" office:value-type="string" office:string-value="ok " calcext:value-type="string">
            <text:p>ok </text:p>
          </table:table-cell>
          <table:table-cell table:formula="of:=IF(AND([cip12355.E$1]&gt;[cip12355.$A6];[cip12355.E$1]&lt;[cip12355.$B6]);&quot;Ilha com gap&quot;;&quot;ok &quot;)" office:value-type="string" office:string-value="ok " calcext:value-type="string">
            <text:p>ok </text:p>
          </table:table-cell>
          <table:table-cell table:formula="of:=IF(AND([cip12355.F$1]&gt;[cip12355.$A6];[cip12355.F$1]&lt;[cip12355.$B6]);&quot;Ilha com gap&quot;;&quot;ok &quot;)" office:value-type="string" office:string-value="ok " calcext:value-type="string">
            <text:p>ok </text:p>
          </table:table-cell>
          <table:table-cell table:formula="of:=IF(AND([cip12355.G$1]&gt;[cip12355.$A6];[cip12355.G$1]&lt;[cip12355.$B6]);&quot;Ilha com gap&quot;;&quot;ok &quot;)" office:value-type="string" office:string-value="ok " calcext:value-type="string">
            <text:p>ok </text:p>
          </table:table-cell>
          <table:table-cell table:formula="of:=IF(AND([cip12355.H$1]&gt;[cip12355.$A6];[cip12355.H$1]&lt;[cip12355.$B6]);&quot;Ilha com gap&quot;;&quot;ok &quot;)" office:value-type="string" office:string-value="ok " calcext:value-type="string">
            <text:p>ok </text:p>
          </table:table-cell>
          <table:table-cell table:formula="of:=IF(AND([cip12355.I$1]&gt;[cip12355.$A6];[cip12355.I$1]&lt;[cip12355.$B6]);&quot;Ilha com gap&quot;;&quot;ok &quot;)" office:value-type="string" office:string-value="ok " calcext:value-type="string">
            <text:p>ok </text:p>
          </table:table-cell>
        </table:table-row>
        <table:table-row table:style-name="ro1">
          <table:table-cell office:value-type="float" office:value="444237" calcext:value-type="float">
            <text:p>444237</text:p>
          </table:table-cell>
          <table:table-cell office:value-type="float" office:value="475269" calcext:value-type="float">
            <text:p>475269</text:p>
          </table:table-cell>
          <table:table-cell/>
          <table:table-cell table:formula="of:=IF(AND([cip12355.D$1]&gt;[cip12355.$A7];[cip12355.D$1]&lt;[cip12355.$B7]);&quot;Ilha com gap&quot;;&quot;ok &quot;)" office:value-type="string" office:string-value="ok " calcext:value-type="string">
            <text:p>ok </text:p>
          </table:table-cell>
          <table:table-cell table:formula="of:=IF(AND([cip12355.E$1]&gt;[cip12355.$A7];[cip12355.E$1]&lt;[cip12355.$B7]);&quot;Ilha com gap&quot;;&quot;ok &quot;)" office:value-type="string" office:string-value="ok " calcext:value-type="string">
            <text:p>ok </text:p>
          </table:table-cell>
          <table:table-cell table:formula="of:=IF(AND([cip12355.F$1]&gt;[cip12355.$A7];[cip12355.F$1]&lt;[cip12355.$B7]);&quot;Ilha com gap&quot;;&quot;ok &quot;)" office:value-type="string" office:string-value="ok " calcext:value-type="string">
            <text:p>ok </text:p>
          </table:table-cell>
          <table:table-cell table:formula="of:=IF(AND([cip12355.G$1]&gt;[cip12355.$A7];[cip12355.G$1]&lt;[cip12355.$B7]);&quot;Ilha com gap&quot;;&quot;ok &quot;)" office:value-type="string" office:string-value="ok " calcext:value-type="string">
            <text:p>ok </text:p>
          </table:table-cell>
          <table:table-cell table:formula="of:=IF(AND([cip12355.H$1]&gt;[cip12355.$A7];[cip12355.H$1]&lt;[cip12355.$B7]);&quot;Ilha com gap&quot;;&quot;ok &quot;)" office:value-type="string" office:string-value="ok " calcext:value-type="string">
            <text:p>ok </text:p>
          </table:table-cell>
          <table:table-cell table:formula="of:=IF(AND([cip12355.I$1]&gt;[cip12355.$A7];[cip12355.I$1]&lt;[cip12355.$B7]);&quot;Ilha com gap&quot;;&quot;ok &quot;)" office:value-type="string" office:string-value="ok " calcext:value-type="string">
            <text:p>ok </text:p>
          </table:table-cell>
        </table:table-row>
        <table:table-row table:style-name="ro1">
          <table:table-cell table:style-name="Default" office:value-type="float" office:value="76991" calcext:value-type="float">
            <text:p>76991</text:p>
          </table:table-cell>
          <table:table-cell table:style-name="Default" office:value-type="float" office:value="95123" calcext:value-type="float">
            <text:p>95123</text:p>
          </table:table-cell>
          <table:table-cell/>
          <table:table-cell table:formula="of:=IF(AND([cip12355.D$1]&gt;[cip12355.$A8];[cip12355.D$1]&lt;[cip12355.$B8]);&quot;Ilha com gap&quot;;&quot;ok &quot;)" office:value-type="string" office:string-value="ok " calcext:value-type="string">
            <text:p>ok </text:p>
          </table:table-cell>
          <table:table-cell table:formula="of:=IF(AND([cip12355.E$1]&gt;[cip12355.$A8];[cip12355.E$1]&lt;[cip12355.$B8]);&quot;Ilha com gap&quot;;&quot;ok &quot;)" office:value-type="string" office:string-value="ok " calcext:value-type="string">
            <text:p>ok </text:p>
          </table:table-cell>
          <table:table-cell table:formula="of:=IF(AND([cip12355.F$1]&gt;[cip12355.$A8];[cip12355.F$1]&lt;[cip12355.$B8]);&quot;Ilha com gap&quot;;&quot;ok &quot;)" office:value-type="string" office:string-value="ok " calcext:value-type="string">
            <text:p>ok </text:p>
          </table:table-cell>
          <table:table-cell table:formula="of:=IF(AND([cip12355.G$1]&gt;[cip12355.$A8];[cip12355.G$1]&lt;[cip12355.$B8]);&quot;Ilha com gap&quot;;&quot;ok &quot;)" office:value-type="string" office:string-value="ok " calcext:value-type="string">
            <text:p>ok </text:p>
          </table:table-cell>
          <table:table-cell table:formula="of:=IF(AND([cip12355.H$1]&gt;[cip12355.$A8];[cip12355.H$1]&lt;[cip12355.$B8]);&quot;Ilha com gap&quot;;&quot;ok &quot;)" office:value-type="string" office:string-value="ok " calcext:value-type="string">
            <text:p>ok </text:p>
          </table:table-cell>
          <table:table-cell table:formula="of:=IF(AND([cip12355.I$1]&gt;[cip12355.$A8];[cip12355.I$1]&lt;[cip12355.$B8]);&quot;Ilha com gap&quot;;&quot;ok &quot;)" office:value-type="string" office:string-value="ok " calcext:value-type="string">
            <text:p>ok </text:p>
          </table:table-cell>
        </table:table-row>
        <table:table-row table:style-name="ro1">
          <table:table-cell table:style-name="Default" office:value-type="float" office:value="444237" calcext:value-type="float">
            <text:p>444237</text:p>
          </table:table-cell>
          <table:table-cell table:style-name="Default" office:value-type="float" office:value="475269" calcext:value-type="float">
            <text:p>475269</text:p>
          </table:table-cell>
          <table:table-cell/>
          <table:table-cell table:formula="of:=IF(AND([cip12355.D$1]&gt;[cip12355.$A9];[cip12355.D$1]&lt;[cip12355.$B9]);&quot;Ilha com gap&quot;;&quot;ok &quot;)" office:value-type="string" office:string-value="ok " calcext:value-type="string">
            <text:p>ok </text:p>
          </table:table-cell>
          <table:table-cell table:formula="of:=IF(AND([cip12355.E$1]&gt;[cip12355.$A9];[cip12355.E$1]&lt;[cip12355.$B9]);&quot;Ilha com gap&quot;;&quot;ok &quot;)" office:value-type="string" office:string-value="ok " calcext:value-type="string">
            <text:p>ok </text:p>
          </table:table-cell>
          <table:table-cell table:formula="of:=IF(AND([cip12355.F$1]&gt;[cip12355.$A9];[cip12355.F$1]&lt;[cip12355.$B9]);&quot;Ilha com gap&quot;;&quot;ok &quot;)" office:value-type="string" office:string-value="ok " calcext:value-type="string">
            <text:p>ok </text:p>
          </table:table-cell>
          <table:table-cell table:formula="of:=IF(AND([cip12355.G$1]&gt;[cip12355.$A9];[cip12355.G$1]&lt;[cip12355.$B9]);&quot;Ilha com gap&quot;;&quot;ok &quot;)" office:value-type="string" office:string-value="ok " calcext:value-type="string">
            <text:p>ok </text:p>
          </table:table-cell>
          <table:table-cell table:formula="of:=IF(AND([cip12355.H$1]&gt;[cip12355.$A9];[cip12355.H$1]&lt;[cip12355.$B9]);&quot;Ilha com gap&quot;;&quot;ok &quot;)" office:value-type="string" office:string-value="ok " calcext:value-type="string">
            <text:p>ok </text:p>
          </table:table-cell>
          <table:table-cell table:formula="of:=IF(AND([cip12355.I$1]&gt;[cip12355.$A9];[cip12355.I$1]&lt;[cip12355.$B9]);&quot;Ilha com gap&quot;;&quot;ok &quot;)" office:value-type="string" office:string-value="ok " calcext:value-type="string">
            <text:p>ok </text:p>
          </table:table-cell>
        </table:table-row>
      </table:table>
      <table:table table:name="MP4802" table:style-name="ta2"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1" table:default-cell-style-name="ce16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Inicio da ilha</text:p>
          </table:table-cell>
          <table:table-cell table:style-name="ce1" office:value-type="string" calcext:value-type="string">
            <text:p>Final da ilha</text:p>
          </table:table-cell>
          <table:table-cell table:style-name="ce1" office:value-type="string" calcext:value-type="string">
            <text:p>Inicio dos genes</text:p>
          </table:table-cell>
          <table:table-cell table:style-name="ce5" office:value-type="float" office:value="54637" calcext:value-type="float">
            <text:p>54637</text:p>
          </table:table-cell>
          <table:table-cell table:style-name="ce5" office:value-type="float" office:value="756694" calcext:value-type="float">
            <text:p>756694</text:p>
          </table:table-cell>
          <table:table-cell table:style-name="ce14" office:value-type="float" office:value="799858" calcext:value-type="float">
            <text:p>799858</text:p>
          </table:table-cell>
          <table:table-cell table:style-name="ce5" office:value-type="float" office:value="160767" calcext:value-type="float">
            <text:p>160767</text:p>
          </table:table-cell>
          <table:table-cell table:style-name="ce5" office:value-type="float" office:value="309177" calcext:value-type="float">
            <text:p>309177</text:p>
          </table:table-cell>
          <table:table-cell table:style-name="ce5" office:value-type="float" office:value="24257" calcext:value-type="float">
            <text:p>242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578" calcext:value-type="float">
            <text:p>6578</text:p>
          </table:table-cell>
          <table:table-cell table:style-name="ce6" office:value-type="float" office:value="8701" calcext:value-type="float">
            <text:p>8701</text:p>
          </table:table-cell>
          <table:table-cell table:style-name="ce6" office:value-type="float" office:value="9355" calcext:value-type="float">
            <text:p>9355</text:p>
          </table:table-cell>
          <table:table-cell table:style-name="ce6" office:value-type="float" office:value="11572" calcext:value-type="float">
            <text:p>11572</text:p>
          </table:table-cell>
          <table:table-cell table:style-name="ce6" office:value-type="float" office:value="18148" calcext:value-type="float">
            <text:p>18148</text:p>
          </table:table-cell>
          <table:table-cell table:style-name="ce6" office:value-type="float" office:value="31540" calcext:value-type="float">
            <text:p>31540</text:p>
          </table:table-cell>
          <table:table-cell table:style-name="ce6" office:value-type="float" office:value="94516" calcext:value-type="float">
            <text:p>94516</text:p>
          </table:table-cell>
          <table:table-cell table:style-name="ce6" office:value-type="float" office:value="241346" calcext:value-type="float">
            <text:p>241346</text:p>
          </table:table-cell>
          <table:table-cell table:style-name="ce6" office:value-type="float" office:value="632135" calcext:value-type="float">
            <text:p>632135</text:p>
          </table:table-cell>
          <table:table-cell table:style-name="ce7" office:value-type="float" office:value="6577" calcext:value-type="float">
            <text:p>6577</text:p>
          </table:table-cell>
          <table:table-cell table:style-name="ce7" office:value-type="float" office:value="8700" calcext:value-type="float">
            <text:p>8700</text:p>
          </table:table-cell>
          <table:table-cell table:style-name="ce7" office:value-type="float" office:value="9354" calcext:value-type="float">
            <text:p>9354</text:p>
          </table:table-cell>
          <table:table-cell table:style-name="ce7" office:value-type="float" office:value="11571" calcext:value-type="float">
            <text:p>11571</text:p>
          </table:table-cell>
          <table:table-cell table:style-name="ce7" office:value-type="float" office:value="18147" calcext:value-type="float">
            <text:p>18147</text:p>
          </table:table-cell>
          <table:table-cell table:style-name="ce7" office:value-type="float" office:value="31539" calcext:value-type="float">
            <text:p>31539</text:p>
          </table:table-cell>
          <table:table-cell table:style-name="ce7" office:value-type="float" office:value="94515" calcext:value-type="float">
            <text:p>94515</text:p>
          </table:table-cell>
          <table:table-cell table:style-name="ce7" office:value-type="float" office:value="241345" calcext:value-type="float">
            <text:p>241345</text:p>
          </table:table-cell>
          <table:table-cell table:style-name="ce7" office:value-type="float" office:value="632134" calcext:value-type="float">
            <text:p>632134</text:p>
          </table:table-cell>
          <table:table-cell table:style-name="ce7" office:value-type="float" office:value="820773" calcext:value-type="float">
            <text:p>820773</text:p>
          </table:table-cell>
          <table:table-cell table:number-columns-repeated="995"/>
        </table:table-row>
        <table:table-row table:style-name="ro1">
          <table:table-cell table:style-name="ce1" office:value-type="float" office:value="359838" calcext:value-type="float">
            <text:p>359838</text:p>
          </table:table-cell>
          <table:table-cell table:style-name="ce1" office:value-type="float" office:value="469828" calcext:value-type="float">
            <text:p>469828</text:p>
          </table:table-cell>
          <table:table-cell table:style-name="ce1"/>
          <table:table-cell table:style-name="ce2" table:formula="of:=IF(AND([MP4802.D$1]&gt;[MP4802.$A2];[MP4802.D$1]&lt;[MP4802.$B2]);&quot;Ilha com gap&quot;;&quot;ok &quot;)" office:value-type="string" office:string-value="ok " calcext:value-type="string">
            <text:p>ok </text:p>
          </table:table-cell>
          <table:table-cell table:style-name="ce2" table:formula="of:=IF(AND([MP4802.E$1]&gt;[MP4802.$A2];[MP4802.E$1]&lt;[MP4802.$B2]);&quot;Ilha com gap&quot;;&quot;ok &quot;)" office:value-type="string" office:string-value="ok " calcext:value-type="string">
            <text:p>ok </text:p>
          </table:table-cell>
          <table:table-cell table:style-name="ce15" table:formula="of:=IF(AND([MP4802.F$1]&gt;[MP4802.$A2];[MP4802.F$1]&lt;[MP4802.$B2]);&quot;Ilha com gap&quot;;&quot;ok &quot;)" office:value-type="string" office:string-value="ok " calcext:value-type="string">
            <text:p>ok </text:p>
          </table:table-cell>
          <table:table-cell table:style-name="ce2" table:formula="of:=IF(AND([MP4802.G$1]&gt;[MP4802.$A2];[MP4802.G$1]&lt;[MP4802.$B2]);&quot;Ilha com gap&quot;;&quot;ok &quot;)" office:value-type="string" office:string-value="ok " calcext:value-type="string">
            <text:p>ok </text:p>
          </table:table-cell>
          <table:table-cell table:style-name="ce2" table:formula="of:=IF(AND([MP4802.H$1]&gt;[MP4802.$A2];[MP4802.H$1]&lt;[MP4802.$B2]);&quot;Ilha com gap&quot;;&quot;ok &quot;)" office:value-type="string" office:string-value="ok " calcext:value-type="string">
            <text:p>ok </text:p>
          </table:table-cell>
          <table:table-cell table:style-name="ce2" table:formula="of:=IF(AND([MP4802.I$1]&gt;[MP4802.$A2];[MP4802.I$1]&lt;[MP4802.$B2]);&quot;Ilha com gap&quot;;&quot;ok &quot;)" office:value-type="string" office:string-value="ok " calcext:value-type="string">
            <text:p>ok </text:p>
          </table:table-cell>
          <table:table-cell table:style-name="ce2" table:formula="of:=IF(AND([MP4802.J$1]&gt;[MP4802.$A2];[MP4802.J$1]&lt;[MP4802.$B2]);&quot;Ilha com gap&quot;;&quot;ok &quot;)" office:value-type="string" office:string-value="ok " calcext:value-type="string">
            <text:p>ok </text:p>
          </table:table-cell>
          <table:table-cell table:style-name="ce2" table:formula="of:=IF(AND([MP4802.K$1]&gt;[MP4802.$A2];[MP4802.K$1]&lt;[MP4802.$B2]);&quot;Ilha com gap&quot;;&quot;ok &quot;)" office:value-type="string" office:string-value="ok " calcext:value-type="string">
            <text:p>ok </text:p>
          </table:table-cell>
          <table:table-cell table:style-name="ce2" table:formula="of:=IF(AND([MP4802.L$1]&gt;[MP4802.$A2];[MP4802.L$1]&lt;[MP4802.$B2]);&quot;Ilha com gap&quot;;&quot;ok &quot;)" office:value-type="string" office:string-value="ok " calcext:value-type="string">
            <text:p>ok </text:p>
          </table:table-cell>
          <table:table-cell table:style-name="ce2" table:formula="of:=IF(AND([MP4802.M$1]&gt;[MP4802.$A2];[MP4802.M$1]&lt;[MP4802.$B2]);&quot;Ilha com gap&quot;;&quot;ok &quot;)" office:value-type="string" office:string-value="ok " calcext:value-type="string">
            <text:p>ok </text:p>
          </table:table-cell>
          <table:table-cell table:style-name="ce2" table:formula="of:=IF(AND([MP4802.N$1]&gt;[MP4802.$A2];[MP4802.N$1]&lt;[MP4802.$B2]);&quot;Ilha com gap&quot;;&quot;ok &quot;)" office:value-type="string" office:string-value="ok " calcext:value-type="string">
            <text:p>ok </text:p>
          </table:table-cell>
          <table:table-cell table:style-name="ce2" table:formula="of:=IF(AND([MP4802.O$1]&gt;[MP4802.$A2];[MP4802.O$1]&lt;[MP4802.$B2]);&quot;Ilha com gap&quot;;&quot;ok &quot;)" office:value-type="string" office:string-value="ok " calcext:value-type="string">
            <text:p>ok </text:p>
          </table:table-cell>
          <table:table-cell table:style-name="ce2" table:formula="of:=IF(AND([MP4802.P$1]&gt;[MP4802.$A2];[MP4802.P$1]&lt;[MP4802.$B2]);&quot;Ilha com gap&quot;;&quot;ok &quot;)" office:value-type="string" office:string-value="ok " calcext:value-type="string">
            <text:p>ok </text:p>
          </table:table-cell>
          <table:table-cell table:style-name="ce2" table:formula="of:=IF(AND([MP4802.Q$1]&gt;[MP4802.$A2];[MP4802.Q$1]&lt;[MP4802.$B2]);&quot;Ilha com gap&quot;;&quot;ok &quot;)" office:value-type="string" office:string-value="ok " calcext:value-type="string">
            <text:p>ok </text:p>
          </table:table-cell>
          <table:table-cell table:style-name="ce2" table:formula="of:=IF(AND([MP4802.R$1]&gt;[MP4802.$A2];[MP4802.R$1]&lt;[MP4802.$B2]);&quot;Ilha com gap&quot;;&quot;ok &quot;)" office:value-type="string" office:string-value="ok " calcext:value-type="string">
            <text:p>ok </text:p>
          </table:table-cell>
          <table:table-cell table:style-name="ce2" table:formula="of:=IF(AND([MP4802.S$1]&gt;[MP4802.$A2];[MP4802.S$1]&lt;[MP4802.$B2]);&quot;Ilha com gap&quot;;&quot;ok &quot;)" office:value-type="string" office:string-value="ok " calcext:value-type="string">
            <text:p>ok </text:p>
          </table:table-cell>
          <table:table-cell table:style-name="ce2" table:formula="of:=IF(AND([MP4802.T$1]&gt;[MP4802.$A2];[MP4802.T$1]&lt;[MP4802.$B2]);&quot;Ilha com gap&quot;;&quot;ok &quot;)" office:value-type="string" office:string-value="ok " calcext:value-type="string">
            <text:p>ok </text:p>
          </table:table-cell>
          <table:table-cell table:style-name="ce2" table:formula="of:=IF(AND([MP4802.U$1]&gt;[MP4802.$A2];[MP4802.U$1]&lt;[MP4802.$B2]);&quot;Ilha com gap&quot;;&quot;ok &quot;)" office:value-type="string" office:string-value="ok " calcext:value-type="string">
            <text:p>ok </text:p>
          </table:table-cell>
          <table:table-cell table:style-name="ce2" table:formula="of:=IF(AND([MP4802.V$1]&gt;[MP4802.$A2];[MP4802.V$1]&lt;[MP4802.$B2]);&quot;Ilha com gap&quot;;&quot;ok &quot;)" office:value-type="string" office:string-value="ok " calcext:value-type="string">
            <text:p>ok </text:p>
          </table:table-cell>
          <table:table-cell table:style-name="ce2" table:formula="of:=IF(AND([MP4802.W$1]&gt;[MP4802.$A2];[MP4802.W$1]&lt;[MP4802.$B2]);&quot;Ilha com gap&quot;;&quot;ok &quot;)" office:value-type="string" office:string-value="ok " calcext:value-type="string">
            <text:p>ok </text:p>
          </table:table-cell>
          <table:table-cell table:style-name="ce2" table:formula="of:=IF(AND([MP4802.X$1]&gt;[MP4802.$A2];[MP4802.X$1]&lt;[MP4802.$B2]);&quot;Ilha com gap&quot;;&quot;ok &quot;)" office:value-type="string" office:string-value="ok " calcext:value-type="string">
            <text:p>ok </text:p>
          </table:table-cell>
          <table:table-cell table:style-name="ce2" table:formula="of:=IF(AND([MP4802.Y$1]&gt;[MP4802.$A2];[MP4802.Y$1]&lt;[MP4802.$B2]);&quot;Ilha com gap&quot;;&quot;ok &quot;)" office:value-type="string" office:string-value="ok " calcext:value-type="string">
            <text:p>ok </text:p>
          </table:table-cell>
          <table:table-cell table:style-name="ce2" table:formula="of:=IF(AND([MP4802.Z$1]&gt;[MP4802.$A2];[MP4802.Z$1]&lt;[MP4802.$B2]);&quot;Ilha com gap&quot;;&quot;ok &quot;)" office:value-type="string" office:string-value="ok " calcext:value-type="string">
            <text:p>ok </text:p>
          </table:table-cell>
          <table:table-cell table:style-name="ce2" table:formula="of:=IF(AND([MP4802.AA$1]&gt;[MP4802.$A2];[MP4802.AA$1]&lt;[MP4802.$B2]);&quot;Ilha com gap&quot;;&quot;ok &quot;)" office:value-type="string" office:string-value="ok " calcext:value-type="string">
            <text:p>ok </text:p>
          </table:table-cell>
          <table:table-cell table:style-name="ce2" table:formula="of:=IF(AND([MP4802.AB$1]&gt;[MP4802.$A2];[MP4802.AB$1]&lt;[MP4802.$B2]);&quot;Ilha com gap&quot;;&quot;ok &quot;)" office:value-type="string" office:string-value="ok " calcext:value-type="string">
            <text:p>ok </text:p>
          </table:table-cell>
          <table:table-cell table:style-name="ce2" table:formula="of:=IF(AND([MP4802.AC$1]&gt;[MP4802.$A2];[MP4802.AC$1]&lt;[MP4802.$B2]);&quot;Ilha com gap&quot;;&quot;ok &quot;)" office:value-type="string" office:string-value="ok " calcext:value-type="string">
            <text:p>ok </text:p>
          </table:table-cell>
          <table:table-cell table:number-columns-repeated="995"/>
        </table:table-row>
        <table:table-row table:style-name="ro1">
          <table:table-cell table:style-name="ce1" office:value-type="float" office:value="506467" calcext:value-type="float">
            <text:p>506467</text:p>
          </table:table-cell>
          <table:table-cell table:style-name="ce1" office:value-type="float" office:value="520905" calcext:value-type="float">
            <text:p>520905</text:p>
          </table:table-cell>
          <table:table-cell/>
          <table:table-cell table:style-name="ce2" table:formula="of:=IF(AND([MP4802.D$1]&gt;[MP4802.$A3];[MP4802.D$1]&lt;[MP4802.$B3]);&quot;Ilha com gap&quot;;&quot;ok &quot;)" office:value-type="string" office:string-value="ok " calcext:value-type="string">
            <text:p>ok </text:p>
          </table:table-cell>
          <table:table-cell table:style-name="ce2" table:formula="of:=IF(AND([MP4802.E$1]&gt;[MP4802.$A3];[MP4802.E$1]&lt;[MP4802.$B3]);&quot;Ilha com gap&quot;;&quot;ok &quot;)" office:value-type="string" office:string-value="ok " calcext:value-type="string">
            <text:p>ok </text:p>
          </table:table-cell>
          <table:table-cell table:style-name="ce15" table:formula="of:=IF(AND([MP4802.F$1]&gt;[MP4802.$A3];[MP4802.F$1]&lt;[MP4802.$B3]);&quot;Ilha com gap&quot;;&quot;ok &quot;)" office:value-type="string" office:string-value="ok " calcext:value-type="string">
            <text:p>ok </text:p>
          </table:table-cell>
          <table:table-cell table:style-name="ce2" table:formula="of:=IF(AND([MP4802.G$1]&gt;[MP4802.$A3];[MP4802.G$1]&lt;[MP4802.$B3]);&quot;Ilha com gap&quot;;&quot;ok &quot;)" office:value-type="string" office:string-value="ok " calcext:value-type="string">
            <text:p>ok </text:p>
          </table:table-cell>
          <table:table-cell table:style-name="ce2" table:formula="of:=IF(AND([MP4802.H$1]&gt;[MP4802.$A3];[MP4802.H$1]&lt;[MP4802.$B3]);&quot;Ilha com gap&quot;;&quot;ok &quot;)" office:value-type="string" office:string-value="ok " calcext:value-type="string">
            <text:p>ok </text:p>
          </table:table-cell>
          <table:table-cell table:style-name="ce2" table:formula="of:=IF(AND([MP4802.I$1]&gt;[MP4802.$A3];[MP4802.I$1]&lt;[MP4802.$B3]);&quot;Ilha com gap&quot;;&quot;ok &quot;)" office:value-type="string" office:string-value="ok " calcext:value-type="string">
            <text:p>ok </text:p>
          </table:table-cell>
          <table:table-cell table:style-name="ce2" table:formula="of:=IF(AND([MP4802.J$1]&gt;[MP4802.$A3];[MP4802.J$1]&lt;[MP4802.$B3]);&quot;Ilha com gap&quot;;&quot;ok &quot;)" office:value-type="string" office:string-value="ok " calcext:value-type="string">
            <text:p>ok </text:p>
          </table:table-cell>
          <table:table-cell table:style-name="ce2" table:formula="of:=IF(AND([MP4802.K$1]&gt;[MP4802.$A3];[MP4802.K$1]&lt;[MP4802.$B3]);&quot;Ilha com gap&quot;;&quot;ok &quot;)" office:value-type="string" office:string-value="ok " calcext:value-type="string">
            <text:p>ok </text:p>
          </table:table-cell>
          <table:table-cell table:style-name="ce2" table:formula="of:=IF(AND([MP4802.L$1]&gt;[MP4802.$A3];[MP4802.L$1]&lt;[MP4802.$B3]);&quot;Ilha com gap&quot;;&quot;ok &quot;)" office:value-type="string" office:string-value="ok " calcext:value-type="string">
            <text:p>ok </text:p>
          </table:table-cell>
          <table:table-cell table:style-name="ce2" table:formula="of:=IF(AND([MP4802.M$1]&gt;[MP4802.$A3];[MP4802.M$1]&lt;[MP4802.$B3]);&quot;Ilha com gap&quot;;&quot;ok &quot;)" office:value-type="string" office:string-value="ok " calcext:value-type="string">
            <text:p>ok </text:p>
          </table:table-cell>
          <table:table-cell table:style-name="ce2" table:formula="of:=IF(AND([MP4802.N$1]&gt;[MP4802.$A3];[MP4802.N$1]&lt;[MP4802.$B3]);&quot;Ilha com gap&quot;;&quot;ok &quot;)" office:value-type="string" office:string-value="ok " calcext:value-type="string">
            <text:p>ok </text:p>
          </table:table-cell>
          <table:table-cell table:style-name="ce2" table:formula="of:=IF(AND([MP4802.O$1]&gt;[MP4802.$A3];[MP4802.O$1]&lt;[MP4802.$B3]);&quot;Ilha com gap&quot;;&quot;ok &quot;)" office:value-type="string" office:string-value="ok " calcext:value-type="string">
            <text:p>ok </text:p>
          </table:table-cell>
          <table:table-cell table:style-name="ce2" table:formula="of:=IF(AND([MP4802.P$1]&gt;[MP4802.$A3];[MP4802.P$1]&lt;[MP4802.$B3]);&quot;Ilha com gap&quot;;&quot;ok &quot;)" office:value-type="string" office:string-value="ok " calcext:value-type="string">
            <text:p>ok </text:p>
          </table:table-cell>
          <table:table-cell table:style-name="ce2" table:formula="of:=IF(AND([MP4802.Q$1]&gt;[MP4802.$A3];[MP4802.Q$1]&lt;[MP4802.$B3]);&quot;Ilha com gap&quot;;&quot;ok &quot;)" office:value-type="string" office:string-value="ok " calcext:value-type="string">
            <text:p>ok </text:p>
          </table:table-cell>
          <table:table-cell table:style-name="ce2" table:formula="of:=IF(AND([MP4802.R$1]&gt;[MP4802.$A3];[MP4802.R$1]&lt;[MP4802.$B3]);&quot;Ilha com gap&quot;;&quot;ok &quot;)" office:value-type="string" office:string-value="ok " calcext:value-type="string">
            <text:p>ok </text:p>
          </table:table-cell>
          <table:table-cell table:style-name="ce2" table:formula="of:=IF(AND([MP4802.S$1]&gt;[MP4802.$A3];[MP4802.S$1]&lt;[MP4802.$B3]);&quot;Ilha com gap&quot;;&quot;ok &quot;)" office:value-type="string" office:string-value="ok " calcext:value-type="string">
            <text:p>ok </text:p>
          </table:table-cell>
          <table:table-cell table:style-name="ce2" table:formula="of:=IF(AND([MP4802.T$1]&gt;[MP4802.$A3];[MP4802.T$1]&lt;[MP4802.$B3]);&quot;Ilha com gap&quot;;&quot;ok &quot;)" office:value-type="string" office:string-value="ok " calcext:value-type="string">
            <text:p>ok </text:p>
          </table:table-cell>
          <table:table-cell table:style-name="ce2" table:formula="of:=IF(AND([MP4802.U$1]&gt;[MP4802.$A3];[MP4802.U$1]&lt;[MP4802.$B3]);&quot;Ilha com gap&quot;;&quot;ok &quot;)" office:value-type="string" office:string-value="ok " calcext:value-type="string">
            <text:p>ok </text:p>
          </table:table-cell>
          <table:table-cell table:style-name="ce2" table:formula="of:=IF(AND([MP4802.V$1]&gt;[MP4802.$A3];[MP4802.V$1]&lt;[MP4802.$B3]);&quot;Ilha com gap&quot;;&quot;ok &quot;)" office:value-type="string" office:string-value="ok " calcext:value-type="string">
            <text:p>ok </text:p>
          </table:table-cell>
          <table:table-cell table:style-name="ce2" table:formula="of:=IF(AND([MP4802.W$1]&gt;[MP4802.$A3];[MP4802.W$1]&lt;[MP4802.$B3]);&quot;Ilha com gap&quot;;&quot;ok &quot;)" office:value-type="string" office:string-value="ok " calcext:value-type="string">
            <text:p>ok </text:p>
          </table:table-cell>
          <table:table-cell table:style-name="ce2" table:formula="of:=IF(AND([MP4802.X$1]&gt;[MP4802.$A3];[MP4802.X$1]&lt;[MP4802.$B3]);&quot;Ilha com gap&quot;;&quot;ok &quot;)" office:value-type="string" office:string-value="ok " calcext:value-type="string">
            <text:p>ok </text:p>
          </table:table-cell>
          <table:table-cell table:style-name="ce2" table:formula="of:=IF(AND([MP4802.Y$1]&gt;[MP4802.$A3];[MP4802.Y$1]&lt;[MP4802.$B3]);&quot;Ilha com gap&quot;;&quot;ok &quot;)" office:value-type="string" office:string-value="ok " calcext:value-type="string">
            <text:p>ok </text:p>
          </table:table-cell>
          <table:table-cell table:style-name="ce2" table:formula="of:=IF(AND([MP4802.Z$1]&gt;[MP4802.$A3];[MP4802.Z$1]&lt;[MP4802.$B3]);&quot;Ilha com gap&quot;;&quot;ok &quot;)" office:value-type="string" office:string-value="ok " calcext:value-type="string">
            <text:p>ok </text:p>
          </table:table-cell>
          <table:table-cell table:style-name="ce2" table:formula="of:=IF(AND([MP4802.AA$1]&gt;[MP4802.$A3];[MP4802.AA$1]&lt;[MP4802.$B3]);&quot;Ilha com gap&quot;;&quot;ok &quot;)" office:value-type="string" office:string-value="ok " calcext:value-type="string">
            <text:p>ok </text:p>
          </table:table-cell>
          <table:table-cell table:style-name="ce2" table:formula="of:=IF(AND([MP4802.AB$1]&gt;[MP4802.$A3];[MP4802.AB$1]&lt;[MP4802.$B3]);&quot;Ilha com gap&quot;;&quot;ok &quot;)" office:value-type="string" office:string-value="ok " calcext:value-type="string">
            <text:p>ok </text:p>
          </table:table-cell>
          <table:table-cell table:style-name="ce2" table:formula="of:=IF(AND([MP4802.AC$1]&gt;[MP4802.$A3];[MP4802.AC$1]&lt;[MP4802.$B3]);&quot;Ilha com gap&quot;;&quot;ok &quot;)" office:value-type="string" office:string-value="ok " calcext:value-type="string">
            <text:p>ok </text:p>
          </table:table-cell>
          <table:table-cell table:number-columns-repeated="995"/>
        </table:table-row>
        <table:table-row table:style-name="ro1">
          <table:table-cell table:style-name="ce3" office:value-type="float" office:value="760445" calcext:value-type="float">
            <text:p>760445</text:p>
          </table:table-cell>
          <table:table-cell table:style-name="ce3" office:value-type="float" office:value="802045" calcext:value-type="float">
            <text:p>802045</text:p>
          </table:table-cell>
          <table:table-cell table:style-name="ce10"/>
          <table:table-cell table:style-name="ce12" table:formula="of:=IF(AND([MP4802.D$1]&gt;[MP4802.$A4];[MP4802.D$1]&lt;[MP4802.$B4]);&quot;Ilha com gap&quot;;&quot;ok &quot;)" office:value-type="string" office:string-value="ok " calcext:value-type="string">
            <text:p>ok </text:p>
          </table:table-cell>
          <table:table-cell table:style-name="ce12" table:formula="of:=IF(AND([MP4802.E$1]&gt;[MP4802.$A4];[MP4802.E$1]&lt;[MP4802.$B4]);&quot;Ilha com gap&quot;;&quot;ok &quot;)" office:value-type="string" office:string-value="ok " calcext:value-type="string">
            <text:p>ok </text:p>
          </table:table-cell>
          <table:table-cell table:style-name="ce15" table:formula="of:=IF(AND([MP4802.F$1]&gt;[MP4802.$A4];[MP4802.F$1]&lt;[MP4802.$B4]);&quot;Ilha com gap&quot;;&quot;ok &quot;)" office:value-type="string" office:string-value="Ilha com gap" calcext:value-type="string">
            <text:p>Ilha com gap</text:p>
          </table:table-cell>
          <table:table-cell table:style-name="ce12" table:formula="of:=IF(AND([MP4802.G$1]&gt;[MP4802.$A4];[MP4802.G$1]&lt;[MP4802.$B4]);&quot;Ilha com gap&quot;;&quot;ok &quot;)" office:value-type="string" office:string-value="ok " calcext:value-type="string">
            <text:p>ok </text:p>
          </table:table-cell>
          <table:table-cell table:style-name="ce12" table:formula="of:=IF(AND([MP4802.H$1]&gt;[MP4802.$A4];[MP4802.H$1]&lt;[MP4802.$B4]);&quot;Ilha com gap&quot;;&quot;ok &quot;)" office:value-type="string" office:string-value="ok " calcext:value-type="string">
            <text:p>ok </text:p>
          </table:table-cell>
          <table:table-cell table:style-name="ce12" table:formula="of:=IF(AND([MP4802.I$1]&gt;[MP4802.$A4];[MP4802.I$1]&lt;[MP4802.$B4]);&quot;Ilha com gap&quot;;&quot;ok &quot;)" office:value-type="string" office:string-value="ok " calcext:value-type="string">
            <text:p>ok </text:p>
          </table:table-cell>
          <table:table-cell table:style-name="ce12" table:formula="of:=IF(AND([MP4802.J$1]&gt;[MP4802.$A4];[MP4802.J$1]&lt;[MP4802.$B4]);&quot;Ilha com gap&quot;;&quot;ok &quot;)" office:value-type="string" office:string-value="ok " calcext:value-type="string">
            <text:p>ok </text:p>
          </table:table-cell>
          <table:table-cell table:style-name="ce12" table:formula="of:=IF(AND([MP4802.K$1]&gt;[MP4802.$A4];[MP4802.K$1]&lt;[MP4802.$B4]);&quot;Ilha com gap&quot;;&quot;ok &quot;)" office:value-type="string" office:string-value="ok " calcext:value-type="string">
            <text:p>ok </text:p>
          </table:table-cell>
          <table:table-cell table:style-name="ce12" table:formula="of:=IF(AND([MP4802.L$1]&gt;[MP4802.$A4];[MP4802.L$1]&lt;[MP4802.$B4]);&quot;Ilha com gap&quot;;&quot;ok &quot;)" office:value-type="string" office:string-value="ok " calcext:value-type="string">
            <text:p>ok </text:p>
          </table:table-cell>
          <table:table-cell table:style-name="ce12" table:formula="of:=IF(AND([MP4802.M$1]&gt;[MP4802.$A4];[MP4802.M$1]&lt;[MP4802.$B4]);&quot;Ilha com gap&quot;;&quot;ok &quot;)" office:value-type="string" office:string-value="ok " calcext:value-type="string">
            <text:p>ok </text:p>
          </table:table-cell>
          <table:table-cell table:style-name="ce12" table:formula="of:=IF(AND([MP4802.N$1]&gt;[MP4802.$A4];[MP4802.N$1]&lt;[MP4802.$B4]);&quot;Ilha com gap&quot;;&quot;ok &quot;)" office:value-type="string" office:string-value="ok " calcext:value-type="string">
            <text:p>ok </text:p>
          </table:table-cell>
          <table:table-cell table:style-name="ce12" table:formula="of:=IF(AND([MP4802.O$1]&gt;[MP4802.$A4];[MP4802.O$1]&lt;[MP4802.$B4]);&quot;Ilha com gap&quot;;&quot;ok &quot;)" office:value-type="string" office:string-value="ok " calcext:value-type="string">
            <text:p>ok </text:p>
          </table:table-cell>
          <table:table-cell table:style-name="ce12" table:formula="of:=IF(AND([MP4802.P$1]&gt;[MP4802.$A4];[MP4802.P$1]&lt;[MP4802.$B4]);&quot;Ilha com gap&quot;;&quot;ok &quot;)" office:value-type="string" office:string-value="ok " calcext:value-type="string">
            <text:p>ok </text:p>
          </table:table-cell>
          <table:table-cell table:style-name="ce12" table:formula="of:=IF(AND([MP4802.Q$1]&gt;[MP4802.$A4];[MP4802.Q$1]&lt;[MP4802.$B4]);&quot;Ilha com gap&quot;;&quot;ok &quot;)" office:value-type="string" office:string-value="ok " calcext:value-type="string">
            <text:p>ok </text:p>
          </table:table-cell>
          <table:table-cell table:style-name="ce12" table:formula="of:=IF(AND([MP4802.R$1]&gt;[MP4802.$A4];[MP4802.R$1]&lt;[MP4802.$B4]);&quot;Ilha com gap&quot;;&quot;ok &quot;)" office:value-type="string" office:string-value="ok " calcext:value-type="string">
            <text:p>ok </text:p>
          </table:table-cell>
          <table:table-cell table:style-name="ce12" table:formula="of:=IF(AND([MP4802.S$1]&gt;[MP4802.$A4];[MP4802.S$1]&lt;[MP4802.$B4]);&quot;Ilha com gap&quot;;&quot;ok &quot;)" office:value-type="string" office:string-value="ok " calcext:value-type="string">
            <text:p>ok </text:p>
          </table:table-cell>
          <table:table-cell table:style-name="ce12" table:formula="of:=IF(AND([MP4802.T$1]&gt;[MP4802.$A4];[MP4802.T$1]&lt;[MP4802.$B4]);&quot;Ilha com gap&quot;;&quot;ok &quot;)" office:value-type="string" office:string-value="ok " calcext:value-type="string">
            <text:p>ok </text:p>
          </table:table-cell>
          <table:table-cell table:style-name="ce12" table:formula="of:=IF(AND([MP4802.U$1]&gt;[MP4802.$A4];[MP4802.U$1]&lt;[MP4802.$B4]);&quot;Ilha com gap&quot;;&quot;ok &quot;)" office:value-type="string" office:string-value="ok " calcext:value-type="string">
            <text:p>ok </text:p>
          </table:table-cell>
          <table:table-cell table:style-name="ce12" table:formula="of:=IF(AND([MP4802.V$1]&gt;[MP4802.$A4];[MP4802.V$1]&lt;[MP4802.$B4]);&quot;Ilha com gap&quot;;&quot;ok &quot;)" office:value-type="string" office:string-value="ok " calcext:value-type="string">
            <text:p>ok </text:p>
          </table:table-cell>
          <table:table-cell table:style-name="ce12" table:formula="of:=IF(AND([MP4802.W$1]&gt;[MP4802.$A4];[MP4802.W$1]&lt;[MP4802.$B4]);&quot;Ilha com gap&quot;;&quot;ok &quot;)" office:value-type="string" office:string-value="ok " calcext:value-type="string">
            <text:p>ok </text:p>
          </table:table-cell>
          <table:table-cell table:style-name="ce12" table:formula="of:=IF(AND([MP4802.X$1]&gt;[MP4802.$A4];[MP4802.X$1]&lt;[MP4802.$B4]);&quot;Ilha com gap&quot;;&quot;ok &quot;)" office:value-type="string" office:string-value="ok " calcext:value-type="string">
            <text:p>ok </text:p>
          </table:table-cell>
          <table:table-cell table:style-name="ce12" table:formula="of:=IF(AND([MP4802.Y$1]&gt;[MP4802.$A4];[MP4802.Y$1]&lt;[MP4802.$B4]);&quot;Ilha com gap&quot;;&quot;ok &quot;)" office:value-type="string" office:string-value="ok " calcext:value-type="string">
            <text:p>ok </text:p>
          </table:table-cell>
          <table:table-cell table:style-name="ce12" table:formula="of:=IF(AND([MP4802.Z$1]&gt;[MP4802.$A4];[MP4802.Z$1]&lt;[MP4802.$B4]);&quot;Ilha com gap&quot;;&quot;ok &quot;)" office:value-type="string" office:string-value="ok " calcext:value-type="string">
            <text:p>ok </text:p>
          </table:table-cell>
          <table:table-cell table:style-name="ce12" table:formula="of:=IF(AND([MP4802.AA$1]&gt;[MP4802.$A4];[MP4802.AA$1]&lt;[MP4802.$B4]);&quot;Ilha com gap&quot;;&quot;ok &quot;)" office:value-type="string" office:string-value="ok " calcext:value-type="string">
            <text:p>ok </text:p>
          </table:table-cell>
          <table:table-cell table:style-name="ce12" table:formula="of:=IF(AND([MP4802.AB$1]&gt;[MP4802.$A4];[MP4802.AB$1]&lt;[MP4802.$B4]);&quot;Ilha com gap&quot;;&quot;ok &quot;)" office:value-type="string" office:string-value="ok " calcext:value-type="string">
            <text:p>ok </text:p>
          </table:table-cell>
          <table:table-cell table:style-name="ce12" table:formula="of:=IF(AND([MP4802.AC$1]&gt;[MP4802.$A4];[MP4802.AC$1]&lt;[MP4802.$B4]);&quot;Ilha com gap&quot;;&quot;ok &quot;)" office:value-type="string" office:string-value="ok " calcext:value-type="string">
            <text:p>ok </text:p>
          </table:table-cell>
          <table:table-cell table:style-name="ce10" table:number-columns-repeated="995"/>
        </table:table-row>
        <table:table-row table:style-name="ro1">
          <table:table-cell table:style-name="ce4" office:value-type="float" office:value="77885" calcext:value-type="float">
            <text:p>77885</text:p>
          </table:table-cell>
          <table:table-cell table:style-name="ce4" office:value-type="float" office:value="104544" calcext:value-type="float">
            <text:p>104544</text:p>
          </table:table-cell>
          <table:table-cell table:style-name="ce11"/>
          <table:table-cell table:style-name="ce13" table:formula="of:=IF(AND([MP4802.D$1]&gt;[MP4802.$A5];[MP4802.D$1]&lt;[MP4802.$B5]);&quot;Ilha com gap&quot;;&quot;ok &quot;)" office:value-type="string" office:string-value="ok " calcext:value-type="string">
            <text:p>ok </text:p>
          </table:table-cell>
          <table:table-cell table:style-name="ce13" table:formula="of:=IF(AND([MP4802.E$1]&gt;[MP4802.$A5];[MP4802.E$1]&lt;[MP4802.$B5]);&quot;Ilha com gap&quot;;&quot;ok &quot;)" office:value-type="string" office:string-value="ok " calcext:value-type="string">
            <text:p>ok </text:p>
          </table:table-cell>
          <table:table-cell table:style-name="ce15" table:formula="of:=IF(AND([MP4802.F$1]&gt;[MP4802.$A5];[MP4802.F$1]&lt;[MP4802.$B5]);&quot;Ilha com gap&quot;;&quot;ok &quot;)" office:value-type="string" office:string-value="ok " calcext:value-type="string">
            <text:p>ok </text:p>
          </table:table-cell>
          <table:table-cell table:style-name="ce13" table:formula="of:=IF(AND([MP4802.G$1]&gt;[MP4802.$A5];[MP4802.G$1]&lt;[MP4802.$B5]);&quot;Ilha com gap&quot;;&quot;ok &quot;)" office:value-type="string" office:string-value="ok " calcext:value-type="string">
            <text:p>ok </text:p>
          </table:table-cell>
          <table:table-cell table:style-name="ce13" table:formula="of:=IF(AND([MP4802.H$1]&gt;[MP4802.$A5];[MP4802.H$1]&lt;[MP4802.$B5]);&quot;Ilha com gap&quot;;&quot;ok &quot;)" office:value-type="string" office:string-value="ok " calcext:value-type="string">
            <text:p>ok </text:p>
          </table:table-cell>
          <table:table-cell table:style-name="ce13" table:formula="of:=IF(AND([MP4802.I$1]&gt;[MP4802.$A5];[MP4802.I$1]&lt;[MP4802.$B5]);&quot;Ilha com gap&quot;;&quot;ok &quot;)" office:value-type="string" office:string-value="ok " calcext:value-type="string">
            <text:p>ok </text:p>
          </table:table-cell>
          <table:table-cell table:style-name="ce13" table:formula="of:=IF(AND([MP4802.J$1]&gt;[MP4802.$A5];[MP4802.J$1]&lt;[MP4802.$B5]);&quot;Ilha com gap&quot;;&quot;ok &quot;)" office:value-type="string" office:string-value="ok " calcext:value-type="string">
            <text:p>ok </text:p>
          </table:table-cell>
          <table:table-cell table:style-name="ce13" table:formula="of:=IF(AND([MP4802.K$1]&gt;[MP4802.$A5];[MP4802.K$1]&lt;[MP4802.$B5]);&quot;Ilha com gap&quot;;&quot;ok &quot;)" office:value-type="string" office:string-value="ok " calcext:value-type="string">
            <text:p>ok </text:p>
          </table:table-cell>
          <table:table-cell table:style-name="ce13" table:formula="of:=IF(AND([MP4802.L$1]&gt;[MP4802.$A5];[MP4802.L$1]&lt;[MP4802.$B5]);&quot;Ilha com gap&quot;;&quot;ok &quot;)" office:value-type="string" office:string-value="ok " calcext:value-type="string">
            <text:p>ok </text:p>
          </table:table-cell>
          <table:table-cell table:style-name="ce13" table:formula="of:=IF(AND([MP4802.M$1]&gt;[MP4802.$A5];[MP4802.M$1]&lt;[MP4802.$B5]);&quot;Ilha com gap&quot;;&quot;ok &quot;)" office:value-type="string" office:string-value="ok " calcext:value-type="string">
            <text:p>ok </text:p>
          </table:table-cell>
          <table:table-cell table:style-name="ce13" table:formula="of:=IF(AND([MP4802.N$1]&gt;[MP4802.$A5];[MP4802.N$1]&lt;[MP4802.$B5]);&quot;Ilha com gap&quot;;&quot;ok &quot;)" office:value-type="string" office:string-value="ok " calcext:value-type="string">
            <text:p>ok </text:p>
          </table:table-cell>
          <table:table-cell table:style-name="ce13" table:formula="of:=IF(AND([MP4802.O$1]&gt;[MP4802.$A5];[MP4802.O$1]&lt;[MP4802.$B5]);&quot;Ilha com gap&quot;;&quot;ok &quot;)" office:value-type="string" office:string-value="ok " calcext:value-type="string">
            <text:p>ok </text:p>
          </table:table-cell>
          <table:table-cell table:style-name="ce13" table:formula="of:=IF(AND([MP4802.P$1]&gt;[MP4802.$A5];[MP4802.P$1]&lt;[MP4802.$B5]);&quot;Ilha com gap&quot;;&quot;ok &quot;)" office:value-type="string" office:string-value="ok " calcext:value-type="string">
            <text:p>ok </text:p>
          </table:table-cell>
          <table:table-cell table:style-name="ce13" table:formula="of:=IF(AND([MP4802.Q$1]&gt;[MP4802.$A5];[MP4802.Q$1]&lt;[MP4802.$B5]);&quot;Ilha com gap&quot;;&quot;ok &quot;)" office:value-type="string" office:string-value="Ilha com gap" calcext:value-type="string">
            <text:p>Ilha com gap</text:p>
          </table:table-cell>
          <table:table-cell table:style-name="ce13" table:formula="of:=IF(AND([MP4802.R$1]&gt;[MP4802.$A5];[MP4802.R$1]&lt;[MP4802.$B5]);&quot;Ilha com gap&quot;;&quot;ok &quot;)" office:value-type="string" office:string-value="ok " calcext:value-type="string">
            <text:p>ok </text:p>
          </table:table-cell>
          <table:table-cell table:style-name="ce13" table:formula="of:=IF(AND([MP4802.S$1]&gt;[MP4802.$A5];[MP4802.S$1]&lt;[MP4802.$B5]);&quot;Ilha com gap&quot;;&quot;ok &quot;)" office:value-type="string" office:string-value="ok " calcext:value-type="string">
            <text:p>ok </text:p>
          </table:table-cell>
          <table:table-cell table:style-name="ce13" table:formula="of:=IF(AND([MP4802.T$1]&gt;[MP4802.$A5];[MP4802.T$1]&lt;[MP4802.$B5]);&quot;Ilha com gap&quot;;&quot;ok &quot;)" office:value-type="string" office:string-value="ok " calcext:value-type="string">
            <text:p>ok </text:p>
          </table:table-cell>
          <table:table-cell table:style-name="ce13" table:formula="of:=IF(AND([MP4802.U$1]&gt;[MP4802.$A5];[MP4802.U$1]&lt;[MP4802.$B5]);&quot;Ilha com gap&quot;;&quot;ok &quot;)" office:value-type="string" office:string-value="ok " calcext:value-type="string">
            <text:p>ok </text:p>
          </table:table-cell>
          <table:table-cell table:style-name="ce13" table:formula="of:=IF(AND([MP4802.V$1]&gt;[MP4802.$A5];[MP4802.V$1]&lt;[MP4802.$B5]);&quot;Ilha com gap&quot;;&quot;ok &quot;)" office:value-type="string" office:string-value="ok " calcext:value-type="string">
            <text:p>ok </text:p>
          </table:table-cell>
          <table:table-cell table:style-name="ce13" table:formula="of:=IF(AND([MP4802.W$1]&gt;[MP4802.$A5];[MP4802.W$1]&lt;[MP4802.$B5]);&quot;Ilha com gap&quot;;&quot;ok &quot;)" office:value-type="string" office:string-value="ok " calcext:value-type="string">
            <text:p>ok </text:p>
          </table:table-cell>
          <table:table-cell table:style-name="ce13" table:formula="of:=IF(AND([MP4802.X$1]&gt;[MP4802.$A5];[MP4802.X$1]&lt;[MP4802.$B5]);&quot;Ilha com gap&quot;;&quot;ok &quot;)" office:value-type="string" office:string-value="ok " calcext:value-type="string">
            <text:p>ok </text:p>
          </table:table-cell>
          <table:table-cell table:style-name="ce13" table:formula="of:=IF(AND([MP4802.Y$1]&gt;[MP4802.$A5];[MP4802.Y$1]&lt;[MP4802.$B5]);&quot;Ilha com gap&quot;;&quot;ok &quot;)" office:value-type="string" office:string-value="ok " calcext:value-type="string">
            <text:p>ok </text:p>
          </table:table-cell>
          <table:table-cell table:style-name="ce13" table:formula="of:=IF(AND([MP4802.Z$1]&gt;[MP4802.$A5];[MP4802.Z$1]&lt;[MP4802.$B5]);&quot;Ilha com gap&quot;;&quot;ok &quot;)" office:value-type="string" office:string-value="Ilha com gap" calcext:value-type="string">
            <text:p>Ilha com gap</text:p>
          </table:table-cell>
          <table:table-cell table:style-name="ce13" table:formula="of:=IF(AND([MP4802.AA$1]&gt;[MP4802.$A5];[MP4802.AA$1]&lt;[MP4802.$B5]);&quot;Ilha com gap&quot;;&quot;ok &quot;)" office:value-type="string" office:string-value="ok " calcext:value-type="string">
            <text:p>ok </text:p>
          </table:table-cell>
          <table:table-cell table:style-name="ce13" table:formula="of:=IF(AND([MP4802.AB$1]&gt;[MP4802.$A5];[MP4802.AB$1]&lt;[MP4802.$B5]);&quot;Ilha com gap&quot;;&quot;ok &quot;)" office:value-type="string" office:string-value="ok " calcext:value-type="string">
            <text:p>ok </text:p>
          </table:table-cell>
          <table:table-cell table:style-name="ce13" table:formula="of:=IF(AND([MP4802.AC$1]&gt;[MP4802.$A5];[MP4802.AC$1]&lt;[MP4802.$B5]);&quot;Ilha com gap&quot;;&quot;ok &quot;)" office:value-type="string" office:string-value="ok " calcext:value-type="string">
            <text:p>ok </text:p>
          </table:table-cell>
          <table:table-cell table:style-name="ce11" table:number-columns-repeated="995"/>
        </table:table-row>
        <table:table-row table:style-name="ro1">
          <table:table-cell table:style-name="ce1" office:value-type="float" office:value="122349" calcext:value-type="float">
            <text:p>122349</text:p>
          </table:table-cell>
          <table:table-cell table:style-name="ce1" office:value-type="float" office:value="150711" calcext:value-type="float">
            <text:p>150711</text:p>
          </table:table-cell>
          <table:table-cell/>
          <table:table-cell table:style-name="ce2" table:formula="of:=IF(AND([MP4802.D$1]&gt;[MP4802.$A6];[MP4802.D$1]&lt;[MP4802.$B6]);&quot;Ilha com gap&quot;;&quot;ok &quot;)" office:value-type="string" office:string-value="ok " calcext:value-type="string">
            <text:p>ok </text:p>
          </table:table-cell>
          <table:table-cell table:style-name="ce2" table:formula="of:=IF(AND([MP4802.E$1]&gt;[MP4802.$A6];[MP4802.E$1]&lt;[MP4802.$B6]);&quot;Ilha com gap&quot;;&quot;ok &quot;)" office:value-type="string" office:string-value="ok " calcext:value-type="string">
            <text:p>ok </text:p>
          </table:table-cell>
          <table:table-cell table:style-name="ce15" table:formula="of:=IF(AND([MP4802.F$1]&gt;[MP4802.$A6];[MP4802.F$1]&lt;[MP4802.$B6]);&quot;Ilha com gap&quot;;&quot;ok &quot;)" office:value-type="string" office:string-value="ok " calcext:value-type="string">
            <text:p>ok </text:p>
          </table:table-cell>
          <table:table-cell table:style-name="ce2" table:formula="of:=IF(AND([MP4802.G$1]&gt;[MP4802.$A6];[MP4802.G$1]&lt;[MP4802.$B6]);&quot;Ilha com gap&quot;;&quot;ok &quot;)" office:value-type="string" office:string-value="ok " calcext:value-type="string">
            <text:p>ok </text:p>
          </table:table-cell>
          <table:table-cell table:style-name="ce2" table:formula="of:=IF(AND([MP4802.H$1]&gt;[MP4802.$A6];[MP4802.H$1]&lt;[MP4802.$B6]);&quot;Ilha com gap&quot;;&quot;ok &quot;)" office:value-type="string" office:string-value="ok " calcext:value-type="string">
            <text:p>ok </text:p>
          </table:table-cell>
          <table:table-cell table:style-name="ce2" table:formula="of:=IF(AND([MP4802.I$1]&gt;[MP4802.$A6];[MP4802.I$1]&lt;[MP4802.$B6]);&quot;Ilha com gap&quot;;&quot;ok &quot;)" office:value-type="string" office:string-value="ok " calcext:value-type="string">
            <text:p>ok </text:p>
          </table:table-cell>
          <table:table-cell table:style-name="ce2" table:formula="of:=IF(AND([MP4802.J$1]&gt;[MP4802.$A6];[MP4802.J$1]&lt;[MP4802.$B6]);&quot;Ilha com gap&quot;;&quot;ok &quot;)" office:value-type="string" office:string-value="ok " calcext:value-type="string">
            <text:p>ok </text:p>
          </table:table-cell>
          <table:table-cell table:style-name="ce2" table:formula="of:=IF(AND([MP4802.K$1]&gt;[MP4802.$A6];[MP4802.K$1]&lt;[MP4802.$B6]);&quot;Ilha com gap&quot;;&quot;ok &quot;)" office:value-type="string" office:string-value="ok " calcext:value-type="string">
            <text:p>ok </text:p>
          </table:table-cell>
          <table:table-cell table:style-name="ce2" table:formula="of:=IF(AND([MP4802.L$1]&gt;[MP4802.$A6];[MP4802.L$1]&lt;[MP4802.$B6]);&quot;Ilha com gap&quot;;&quot;ok &quot;)" office:value-type="string" office:string-value="ok " calcext:value-type="string">
            <text:p>ok </text:p>
          </table:table-cell>
          <table:table-cell table:style-name="ce2" table:formula="of:=IF(AND([MP4802.M$1]&gt;[MP4802.$A6];[MP4802.M$1]&lt;[MP4802.$B6]);&quot;Ilha com gap&quot;;&quot;ok &quot;)" office:value-type="string" office:string-value="ok " calcext:value-type="string">
            <text:p>ok </text:p>
          </table:table-cell>
          <table:table-cell table:style-name="ce2" table:formula="of:=IF(AND([MP4802.N$1]&gt;[MP4802.$A6];[MP4802.N$1]&lt;[MP4802.$B6]);&quot;Ilha com gap&quot;;&quot;ok &quot;)" office:value-type="string" office:string-value="ok " calcext:value-type="string">
            <text:p>ok </text:p>
          </table:table-cell>
          <table:table-cell table:style-name="ce2" table:formula="of:=IF(AND([MP4802.O$1]&gt;[MP4802.$A6];[MP4802.O$1]&lt;[MP4802.$B6]);&quot;Ilha com gap&quot;;&quot;ok &quot;)" office:value-type="string" office:string-value="ok " calcext:value-type="string">
            <text:p>ok </text:p>
          </table:table-cell>
          <table:table-cell table:style-name="ce2" table:formula="of:=IF(AND([MP4802.P$1]&gt;[MP4802.$A6];[MP4802.P$1]&lt;[MP4802.$B6]);&quot;Ilha com gap&quot;;&quot;ok &quot;)" office:value-type="string" office:string-value="ok " calcext:value-type="string">
            <text:p>ok </text:p>
          </table:table-cell>
          <table:table-cell table:style-name="ce2" table:formula="of:=IF(AND([MP4802.Q$1]&gt;[MP4802.$A6];[MP4802.Q$1]&lt;[MP4802.$B6]);&quot;Ilha com gap&quot;;&quot;ok &quot;)" office:value-type="string" office:string-value="ok " calcext:value-type="string">
            <text:p>ok </text:p>
          </table:table-cell>
          <table:table-cell table:style-name="ce2" table:formula="of:=IF(AND([MP4802.R$1]&gt;[MP4802.$A6];[MP4802.R$1]&lt;[MP4802.$B6]);&quot;Ilha com gap&quot;;&quot;ok &quot;)" office:value-type="string" office:string-value="ok " calcext:value-type="string">
            <text:p>ok </text:p>
          </table:table-cell>
          <table:table-cell table:style-name="ce2" table:formula="of:=IF(AND([MP4802.S$1]&gt;[MP4802.$A6];[MP4802.S$1]&lt;[MP4802.$B6]);&quot;Ilha com gap&quot;;&quot;ok &quot;)" office:value-type="string" office:string-value="ok " calcext:value-type="string">
            <text:p>ok </text:p>
          </table:table-cell>
          <table:table-cell table:style-name="ce2" table:formula="of:=IF(AND([MP4802.T$1]&gt;[MP4802.$A6];[MP4802.T$1]&lt;[MP4802.$B6]);&quot;Ilha com gap&quot;;&quot;ok &quot;)" office:value-type="string" office:string-value="ok " calcext:value-type="string">
            <text:p>ok </text:p>
          </table:table-cell>
          <table:table-cell table:style-name="ce2" table:formula="of:=IF(AND([MP4802.U$1]&gt;[MP4802.$A6];[MP4802.U$1]&lt;[MP4802.$B6]);&quot;Ilha com gap&quot;;&quot;ok &quot;)" office:value-type="string" office:string-value="ok " calcext:value-type="string">
            <text:p>ok </text:p>
          </table:table-cell>
          <table:table-cell table:style-name="ce2" table:formula="of:=IF(AND([MP4802.V$1]&gt;[MP4802.$A6];[MP4802.V$1]&lt;[MP4802.$B6]);&quot;Ilha com gap&quot;;&quot;ok &quot;)" office:value-type="string" office:string-value="ok " calcext:value-type="string">
            <text:p>ok </text:p>
          </table:table-cell>
          <table:table-cell table:style-name="ce2" table:formula="of:=IF(AND([MP4802.W$1]&gt;[MP4802.$A6];[MP4802.W$1]&lt;[MP4802.$B6]);&quot;Ilha com gap&quot;;&quot;ok &quot;)" office:value-type="string" office:string-value="ok " calcext:value-type="string">
            <text:p>ok </text:p>
          </table:table-cell>
          <table:table-cell table:style-name="ce2" table:formula="of:=IF(AND([MP4802.X$1]&gt;[MP4802.$A6];[MP4802.X$1]&lt;[MP4802.$B6]);&quot;Ilha com gap&quot;;&quot;ok &quot;)" office:value-type="string" office:string-value="ok " calcext:value-type="string">
            <text:p>ok </text:p>
          </table:table-cell>
          <table:table-cell table:style-name="ce2" table:formula="of:=IF(AND([MP4802.Y$1]&gt;[MP4802.$A6];[MP4802.Y$1]&lt;[MP4802.$B6]);&quot;Ilha com gap&quot;;&quot;ok &quot;)" office:value-type="string" office:string-value="ok " calcext:value-type="string">
            <text:p>ok </text:p>
          </table:table-cell>
          <table:table-cell table:style-name="ce2" table:formula="of:=IF(AND([MP4802.Z$1]&gt;[MP4802.$A6];[MP4802.Z$1]&lt;[MP4802.$B6]);&quot;Ilha com gap&quot;;&quot;ok &quot;)" office:value-type="string" office:string-value="ok " calcext:value-type="string">
            <text:p>ok </text:p>
          </table:table-cell>
          <table:table-cell table:style-name="ce2" table:formula="of:=IF(AND([MP4802.AA$1]&gt;[MP4802.$A6];[MP4802.AA$1]&lt;[MP4802.$B6]);&quot;Ilha com gap&quot;;&quot;ok &quot;)" office:value-type="string" office:string-value="ok " calcext:value-type="string">
            <text:p>ok </text:p>
          </table:table-cell>
          <table:table-cell table:style-name="ce2" table:formula="of:=IF(AND([MP4802.AB$1]&gt;[MP4802.$A6];[MP4802.AB$1]&lt;[MP4802.$B6]);&quot;Ilha com gap&quot;;&quot;ok &quot;)" office:value-type="string" office:string-value="ok " calcext:value-type="string">
            <text:p>ok </text:p>
          </table:table-cell>
          <table:table-cell table:style-name="ce2" table:formula="of:=IF(AND([MP4802.AC$1]&gt;[MP4802.$A6];[MP4802.AC$1]&lt;[MP4802.$B6]);&quot;Ilha com gap&quot;;&quot;ok &quot;)" office:value-type="string" office:string-value="ok " calcext:value-type="string">
            <text:p>ok </text:p>
          </table:table-cell>
          <table:table-cell table:number-columns-repeated="995"/>
        </table:table-row>
        <table:table-row table:style-name="ro1">
          <table:table-cell table:style-name="ce1" office:value-type="float" office:value="359838" calcext:value-type="float">
            <text:p>359838</text:p>
          </table:table-cell>
          <table:table-cell table:style-name="ce1" office:value-type="float" office:value="469828" calcext:value-type="float">
            <text:p>469828</text:p>
          </table:table-cell>
          <table:table-cell/>
          <table:table-cell table:style-name="ce2" table:formula="of:=IF(AND([MP4802.D$1]&gt;[MP4802.$A7];[MP4802.D$1]&lt;[MP4802.$B7]);&quot;Ilha com gap&quot;;&quot;ok &quot;)" office:value-type="string" office:string-value="ok " calcext:value-type="string">
            <text:p>ok </text:p>
          </table:table-cell>
          <table:table-cell table:style-name="ce2" table:formula="of:=IF(AND([MP4802.E$1]&gt;[MP4802.$A7];[MP4802.E$1]&lt;[MP4802.$B7]);&quot;Ilha com gap&quot;;&quot;ok &quot;)" office:value-type="string" office:string-value="ok " calcext:value-type="string">
            <text:p>ok </text:p>
          </table:table-cell>
          <table:table-cell table:style-name="ce15" table:formula="of:=IF(AND([MP4802.F$1]&gt;[MP4802.$A7];[MP4802.F$1]&lt;[MP4802.$B7]);&quot;Ilha com gap&quot;;&quot;ok &quot;)" office:value-type="string" office:string-value="ok " calcext:value-type="string">
            <text:p>ok </text:p>
          </table:table-cell>
          <table:table-cell table:style-name="ce2" table:formula="of:=IF(AND([MP4802.G$1]&gt;[MP4802.$A7];[MP4802.G$1]&lt;[MP4802.$B7]);&quot;Ilha com gap&quot;;&quot;ok &quot;)" office:value-type="string" office:string-value="ok " calcext:value-type="string">
            <text:p>ok </text:p>
          </table:table-cell>
          <table:table-cell table:style-name="ce2" table:formula="of:=IF(AND([MP4802.H$1]&gt;[MP4802.$A7];[MP4802.H$1]&lt;[MP4802.$B7]);&quot;Ilha com gap&quot;;&quot;ok &quot;)" office:value-type="string" office:string-value="ok " calcext:value-type="string">
            <text:p>ok </text:p>
          </table:table-cell>
          <table:table-cell table:style-name="ce2" table:formula="of:=IF(AND([MP4802.I$1]&gt;[MP4802.$A7];[MP4802.I$1]&lt;[MP4802.$B7]);&quot;Ilha com gap&quot;;&quot;ok &quot;)" office:value-type="string" office:string-value="ok " calcext:value-type="string">
            <text:p>ok </text:p>
          </table:table-cell>
          <table:table-cell table:style-name="ce2" table:formula="of:=IF(AND([MP4802.J$1]&gt;[MP4802.$A7];[MP4802.J$1]&lt;[MP4802.$B7]);&quot;Ilha com gap&quot;;&quot;ok &quot;)" office:value-type="string" office:string-value="ok " calcext:value-type="string">
            <text:p>ok </text:p>
          </table:table-cell>
          <table:table-cell table:style-name="ce2" table:formula="of:=IF(AND([MP4802.K$1]&gt;[MP4802.$A7];[MP4802.K$1]&lt;[MP4802.$B7]);&quot;Ilha com gap&quot;;&quot;ok &quot;)" office:value-type="string" office:string-value="ok " calcext:value-type="string">
            <text:p>ok </text:p>
          </table:table-cell>
          <table:table-cell table:style-name="ce2" table:formula="of:=IF(AND([MP4802.L$1]&gt;[MP4802.$A7];[MP4802.L$1]&lt;[MP4802.$B7]);&quot;Ilha com gap&quot;;&quot;ok &quot;)" office:value-type="string" office:string-value="ok " calcext:value-type="string">
            <text:p>ok </text:p>
          </table:table-cell>
          <table:table-cell table:style-name="ce2" table:formula="of:=IF(AND([MP4802.M$1]&gt;[MP4802.$A7];[MP4802.M$1]&lt;[MP4802.$B7]);&quot;Ilha com gap&quot;;&quot;ok &quot;)" office:value-type="string" office:string-value="ok " calcext:value-type="string">
            <text:p>ok </text:p>
          </table:table-cell>
          <table:table-cell table:style-name="ce2" table:formula="of:=IF(AND([MP4802.N$1]&gt;[MP4802.$A7];[MP4802.N$1]&lt;[MP4802.$B7]);&quot;Ilha com gap&quot;;&quot;ok &quot;)" office:value-type="string" office:string-value="ok " calcext:value-type="string">
            <text:p>ok </text:p>
          </table:table-cell>
          <table:table-cell table:style-name="ce2" table:formula="of:=IF(AND([MP4802.O$1]&gt;[MP4802.$A7];[MP4802.O$1]&lt;[MP4802.$B7]);&quot;Ilha com gap&quot;;&quot;ok &quot;)" office:value-type="string" office:string-value="ok " calcext:value-type="string">
            <text:p>ok </text:p>
          </table:table-cell>
          <table:table-cell table:style-name="ce2" table:formula="of:=IF(AND([MP4802.P$1]&gt;[MP4802.$A7];[MP4802.P$1]&lt;[MP4802.$B7]);&quot;Ilha com gap&quot;;&quot;ok &quot;)" office:value-type="string" office:string-value="ok " calcext:value-type="string">
            <text:p>ok </text:p>
          </table:table-cell>
          <table:table-cell table:style-name="ce2" table:formula="of:=IF(AND([MP4802.Q$1]&gt;[MP4802.$A7];[MP4802.Q$1]&lt;[MP4802.$B7]);&quot;Ilha com gap&quot;;&quot;ok &quot;)" office:value-type="string" office:string-value="ok " calcext:value-type="string">
            <text:p>ok </text:p>
          </table:table-cell>
          <table:table-cell table:style-name="ce2" table:formula="of:=IF(AND([MP4802.R$1]&gt;[MP4802.$A7];[MP4802.R$1]&lt;[MP4802.$B7]);&quot;Ilha com gap&quot;;&quot;ok &quot;)" office:value-type="string" office:string-value="ok " calcext:value-type="string">
            <text:p>ok </text:p>
          </table:table-cell>
          <table:table-cell table:style-name="ce2" table:formula="of:=IF(AND([MP4802.S$1]&gt;[MP4802.$A7];[MP4802.S$1]&lt;[MP4802.$B7]);&quot;Ilha com gap&quot;;&quot;ok &quot;)" office:value-type="string" office:string-value="ok " calcext:value-type="string">
            <text:p>ok </text:p>
          </table:table-cell>
          <table:table-cell table:style-name="ce2" table:formula="of:=IF(AND([MP4802.T$1]&gt;[MP4802.$A7];[MP4802.T$1]&lt;[MP4802.$B7]);&quot;Ilha com gap&quot;;&quot;ok &quot;)" office:value-type="string" office:string-value="ok " calcext:value-type="string">
            <text:p>ok </text:p>
          </table:table-cell>
          <table:table-cell table:style-name="ce2" table:formula="of:=IF(AND([MP4802.U$1]&gt;[MP4802.$A7];[MP4802.U$1]&lt;[MP4802.$B7]);&quot;Ilha com gap&quot;;&quot;ok &quot;)" office:value-type="string" office:string-value="ok " calcext:value-type="string">
            <text:p>ok </text:p>
          </table:table-cell>
          <table:table-cell table:style-name="ce2" table:formula="of:=IF(AND([MP4802.V$1]&gt;[MP4802.$A7];[MP4802.V$1]&lt;[MP4802.$B7]);&quot;Ilha com gap&quot;;&quot;ok &quot;)" office:value-type="string" office:string-value="ok " calcext:value-type="string">
            <text:p>ok </text:p>
          </table:table-cell>
          <table:table-cell table:style-name="ce2" table:formula="of:=IF(AND([MP4802.W$1]&gt;[MP4802.$A7];[MP4802.W$1]&lt;[MP4802.$B7]);&quot;Ilha com gap&quot;;&quot;ok &quot;)" office:value-type="string" office:string-value="ok " calcext:value-type="string">
            <text:p>ok </text:p>
          </table:table-cell>
          <table:table-cell table:style-name="ce2" table:formula="of:=IF(AND([MP4802.X$1]&gt;[MP4802.$A7];[MP4802.X$1]&lt;[MP4802.$B7]);&quot;Ilha com gap&quot;;&quot;ok &quot;)" office:value-type="string" office:string-value="ok " calcext:value-type="string">
            <text:p>ok </text:p>
          </table:table-cell>
          <table:table-cell table:style-name="ce2" table:formula="of:=IF(AND([MP4802.Y$1]&gt;[MP4802.$A7];[MP4802.Y$1]&lt;[MP4802.$B7]);&quot;Ilha com gap&quot;;&quot;ok &quot;)" office:value-type="string" office:string-value="ok " calcext:value-type="string">
            <text:p>ok </text:p>
          </table:table-cell>
          <table:table-cell table:style-name="ce2" table:formula="of:=IF(AND([MP4802.Z$1]&gt;[MP4802.$A7];[MP4802.Z$1]&lt;[MP4802.$B7]);&quot;Ilha com gap&quot;;&quot;ok &quot;)" office:value-type="string" office:string-value="ok " calcext:value-type="string">
            <text:p>ok </text:p>
          </table:table-cell>
          <table:table-cell table:style-name="ce2" table:formula="of:=IF(AND([MP4802.AA$1]&gt;[MP4802.$A7];[MP4802.AA$1]&lt;[MP4802.$B7]);&quot;Ilha com gap&quot;;&quot;ok &quot;)" office:value-type="string" office:string-value="ok " calcext:value-type="string">
            <text:p>ok </text:p>
          </table:table-cell>
          <table:table-cell table:style-name="ce2" table:formula="of:=IF(AND([MP4802.AB$1]&gt;[MP4802.$A7];[MP4802.AB$1]&lt;[MP4802.$B7]);&quot;Ilha com gap&quot;;&quot;ok &quot;)" office:value-type="string" office:string-value="ok " calcext:value-type="string">
            <text:p>ok </text:p>
          </table:table-cell>
          <table:table-cell table:style-name="ce2" table:formula="of:=IF(AND([MP4802.AC$1]&gt;[MP4802.$A7];[MP4802.AC$1]&lt;[MP4802.$B7]);&quot;Ilha com gap&quot;;&quot;ok &quot;)" office:value-type="string" office:string-value="ok " calcext:value-type="string">
            <text:p>ok </text:p>
          </table:table-cell>
          <table:table-cell table:number-columns-repeated="995"/>
        </table:table-row>
        <table:table-row table:style-name="ro1">
          <table:table-cell table:style-name="ce1" office:value-type="float" office:value="552465" calcext:value-type="float">
            <text:p>552465</text:p>
          </table:table-cell>
          <table:table-cell table:style-name="ce1" office:value-type="float" office:value="586397" calcext:value-type="float">
            <text:p>586397</text:p>
          </table:table-cell>
          <table:table-cell/>
          <table:table-cell table:style-name="ce2" table:formula="of:=IF(AND([MP4802.D$1]&gt;[MP4802.$A8];[MP4802.D$1]&lt;[MP4802.$B8]);&quot;Ilha com gap&quot;;&quot;ok &quot;)" office:value-type="string" office:string-value="ok " calcext:value-type="string">
            <text:p>ok </text:p>
          </table:table-cell>
          <table:table-cell table:style-name="ce2" table:formula="of:=IF(AND([MP4802.E$1]&gt;[MP4802.$A8];[MP4802.E$1]&lt;[MP4802.$B8]);&quot;Ilha com gap&quot;;&quot;ok &quot;)" office:value-type="string" office:string-value="ok " calcext:value-type="string">
            <text:p>ok </text:p>
          </table:table-cell>
          <table:table-cell table:style-name="ce15" table:formula="of:=IF(AND([MP4802.F$1]&gt;[MP4802.$A8];[MP4802.F$1]&lt;[MP4802.$B8]);&quot;Ilha com gap&quot;;&quot;ok &quot;)" office:value-type="string" office:string-value="ok " calcext:value-type="string">
            <text:p>ok </text:p>
          </table:table-cell>
          <table:table-cell table:style-name="ce2" table:formula="of:=IF(AND([MP4802.G$1]&gt;[MP4802.$A8];[MP4802.G$1]&lt;[MP4802.$B8]);&quot;Ilha com gap&quot;;&quot;ok &quot;)" office:value-type="string" office:string-value="ok " calcext:value-type="string">
            <text:p>ok </text:p>
          </table:table-cell>
          <table:table-cell table:style-name="ce2" table:formula="of:=IF(AND([MP4802.H$1]&gt;[MP4802.$A8];[MP4802.H$1]&lt;[MP4802.$B8]);&quot;Ilha com gap&quot;;&quot;ok &quot;)" office:value-type="string" office:string-value="ok " calcext:value-type="string">
            <text:p>ok </text:p>
          </table:table-cell>
          <table:table-cell table:style-name="ce2" table:formula="of:=IF(AND([MP4802.I$1]&gt;[MP4802.$A8];[MP4802.I$1]&lt;[MP4802.$B8]);&quot;Ilha com gap&quot;;&quot;ok &quot;)" office:value-type="string" office:string-value="ok " calcext:value-type="string">
            <text:p>ok </text:p>
          </table:table-cell>
          <table:table-cell table:style-name="ce2" table:formula="of:=IF(AND([MP4802.J$1]&gt;[MP4802.$A8];[MP4802.J$1]&lt;[MP4802.$B8]);&quot;Ilha com gap&quot;;&quot;ok &quot;)" office:value-type="string" office:string-value="ok " calcext:value-type="string">
            <text:p>ok </text:p>
          </table:table-cell>
          <table:table-cell table:style-name="ce2" table:formula="of:=IF(AND([MP4802.K$1]&gt;[MP4802.$A8];[MP4802.K$1]&lt;[MP4802.$B8]);&quot;Ilha com gap&quot;;&quot;ok &quot;)" office:value-type="string" office:string-value="ok " calcext:value-type="string">
            <text:p>ok </text:p>
          </table:table-cell>
          <table:table-cell table:style-name="ce2" table:formula="of:=IF(AND([MP4802.L$1]&gt;[MP4802.$A8];[MP4802.L$1]&lt;[MP4802.$B8]);&quot;Ilha com gap&quot;;&quot;ok &quot;)" office:value-type="string" office:string-value="ok " calcext:value-type="string">
            <text:p>ok </text:p>
          </table:table-cell>
          <table:table-cell table:style-name="ce2" table:formula="of:=IF(AND([MP4802.M$1]&gt;[MP4802.$A8];[MP4802.M$1]&lt;[MP4802.$B8]);&quot;Ilha com gap&quot;;&quot;ok &quot;)" office:value-type="string" office:string-value="ok " calcext:value-type="string">
            <text:p>ok </text:p>
          </table:table-cell>
          <table:table-cell table:style-name="ce2" table:formula="of:=IF(AND([MP4802.N$1]&gt;[MP4802.$A8];[MP4802.N$1]&lt;[MP4802.$B8]);&quot;Ilha com gap&quot;;&quot;ok &quot;)" office:value-type="string" office:string-value="ok " calcext:value-type="string">
            <text:p>ok </text:p>
          </table:table-cell>
          <table:table-cell table:style-name="ce2" table:formula="of:=IF(AND([MP4802.O$1]&gt;[MP4802.$A8];[MP4802.O$1]&lt;[MP4802.$B8]);&quot;Ilha com gap&quot;;&quot;ok &quot;)" office:value-type="string" office:string-value="ok " calcext:value-type="string">
            <text:p>ok </text:p>
          </table:table-cell>
          <table:table-cell table:style-name="ce2" table:formula="of:=IF(AND([MP4802.P$1]&gt;[MP4802.$A8];[MP4802.P$1]&lt;[MP4802.$B8]);&quot;Ilha com gap&quot;;&quot;ok &quot;)" office:value-type="string" office:string-value="ok " calcext:value-type="string">
            <text:p>ok </text:p>
          </table:table-cell>
          <table:table-cell table:style-name="ce2" table:formula="of:=IF(AND([MP4802.Q$1]&gt;[MP4802.$A8];[MP4802.Q$1]&lt;[MP4802.$B8]);&quot;Ilha com gap&quot;;&quot;ok &quot;)" office:value-type="string" office:string-value="ok " calcext:value-type="string">
            <text:p>ok </text:p>
          </table:table-cell>
          <table:table-cell table:style-name="ce2" table:formula="of:=IF(AND([MP4802.R$1]&gt;[MP4802.$A8];[MP4802.R$1]&lt;[MP4802.$B8]);&quot;Ilha com gap&quot;;&quot;ok &quot;)" office:value-type="string" office:string-value="ok " calcext:value-type="string">
            <text:p>ok </text:p>
          </table:table-cell>
          <table:table-cell table:style-name="ce2" table:formula="of:=IF(AND([MP4802.S$1]&gt;[MP4802.$A8];[MP4802.S$1]&lt;[MP4802.$B8]);&quot;Ilha com gap&quot;;&quot;ok &quot;)" office:value-type="string" office:string-value="ok " calcext:value-type="string">
            <text:p>ok </text:p>
          </table:table-cell>
          <table:table-cell table:style-name="ce2" table:formula="of:=IF(AND([MP4802.T$1]&gt;[MP4802.$A8];[MP4802.T$1]&lt;[MP4802.$B8]);&quot;Ilha com gap&quot;;&quot;ok &quot;)" office:value-type="string" office:string-value="ok " calcext:value-type="string">
            <text:p>ok </text:p>
          </table:table-cell>
          <table:table-cell table:style-name="ce2" table:formula="of:=IF(AND([MP4802.U$1]&gt;[MP4802.$A8];[MP4802.U$1]&lt;[MP4802.$B8]);&quot;Ilha com gap&quot;;&quot;ok &quot;)" office:value-type="string" office:string-value="ok " calcext:value-type="string">
            <text:p>ok </text:p>
          </table:table-cell>
          <table:table-cell table:style-name="ce2" table:formula="of:=IF(AND([MP4802.V$1]&gt;[MP4802.$A8];[MP4802.V$1]&lt;[MP4802.$B8]);&quot;Ilha com gap&quot;;&quot;ok &quot;)" office:value-type="string" office:string-value="ok " calcext:value-type="string">
            <text:p>ok </text:p>
          </table:table-cell>
          <table:table-cell table:style-name="ce2" table:formula="of:=IF(AND([MP4802.W$1]&gt;[MP4802.$A8];[MP4802.W$1]&lt;[MP4802.$B8]);&quot;Ilha com gap&quot;;&quot;ok &quot;)" office:value-type="string" office:string-value="ok " calcext:value-type="string">
            <text:p>ok </text:p>
          </table:table-cell>
          <table:table-cell table:style-name="ce2" table:formula="of:=IF(AND([MP4802.X$1]&gt;[MP4802.$A8];[MP4802.X$1]&lt;[MP4802.$B8]);&quot;Ilha com gap&quot;;&quot;ok &quot;)" office:value-type="string" office:string-value="ok " calcext:value-type="string">
            <text:p>ok </text:p>
          </table:table-cell>
          <table:table-cell table:style-name="ce2" table:formula="of:=IF(AND([MP4802.Y$1]&gt;[MP4802.$A8];[MP4802.Y$1]&lt;[MP4802.$B8]);&quot;Ilha com gap&quot;;&quot;ok &quot;)" office:value-type="string" office:string-value="ok " calcext:value-type="string">
            <text:p>ok </text:p>
          </table:table-cell>
          <table:table-cell table:style-name="ce2" table:formula="of:=IF(AND([MP4802.Z$1]&gt;[MP4802.$A8];[MP4802.Z$1]&lt;[MP4802.$B8]);&quot;Ilha com gap&quot;;&quot;ok &quot;)" office:value-type="string" office:string-value="ok " calcext:value-type="string">
            <text:p>ok </text:p>
          </table:table-cell>
          <table:table-cell table:style-name="ce2" table:formula="of:=IF(AND([MP4802.AA$1]&gt;[MP4802.$A8];[MP4802.AA$1]&lt;[MP4802.$B8]);&quot;Ilha com gap&quot;;&quot;ok &quot;)" office:value-type="string" office:string-value="ok " calcext:value-type="string">
            <text:p>ok </text:p>
          </table:table-cell>
          <table:table-cell table:style-name="ce2" table:formula="of:=IF(AND([MP4802.AB$1]&gt;[MP4802.$A8];[MP4802.AB$1]&lt;[MP4802.$B8]);&quot;Ilha com gap&quot;;&quot;ok &quot;)" office:value-type="string" office:string-value="ok " calcext:value-type="string">
            <text:p>ok </text:p>
          </table:table-cell>
          <table:table-cell table:style-name="ce2" table:formula="of:=IF(AND([MP4802.AC$1]&gt;[MP4802.$A8];[MP4802.AC$1]&lt;[MP4802.$B8]);&quot;Ilha com gap&quot;;&quot;ok &quot;)" office:value-type="string" office:string-value="ok " calcext:value-type="string">
            <text:p>ok </text:p>
          </table:table-cell>
          <table:table-cell table:number-columns-repeated="995"/>
        </table:table-row>
        <table:table-row table:style-name="ro1">
          <table:table-cell table:style-name="ce1" office:value-type="float" office:value="611405" calcext:value-type="float">
            <text:p>611405</text:p>
          </table:table-cell>
          <table:table-cell table:style-name="ce1" office:value-type="float" office:value="623981" calcext:value-type="float">
            <text:p>623981</text:p>
          </table:table-cell>
          <table:table-cell/>
          <table:table-cell table:style-name="ce2" table:formula="of:=IF(AND([MP4802.D$1]&gt;[MP4802.$A9];[MP4802.D$1]&lt;[MP4802.$B9]);&quot;Ilha com gap&quot;;&quot;ok &quot;)" office:value-type="string" office:string-value="ok " calcext:value-type="string">
            <text:p>ok </text:p>
          </table:table-cell>
          <table:table-cell table:style-name="ce2" table:formula="of:=IF(AND([MP4802.E$1]&gt;[MP4802.$A9];[MP4802.E$1]&lt;[MP4802.$B9]);&quot;Ilha com gap&quot;;&quot;ok &quot;)" office:value-type="string" office:string-value="ok " calcext:value-type="string">
            <text:p>ok </text:p>
          </table:table-cell>
          <table:table-cell table:style-name="ce15" table:formula="of:=IF(AND([MP4802.F$1]&gt;[MP4802.$A9];[MP4802.F$1]&lt;[MP4802.$B9]);&quot;Ilha com gap&quot;;&quot;ok &quot;)" office:value-type="string" office:string-value="ok " calcext:value-type="string">
            <text:p>ok </text:p>
          </table:table-cell>
          <table:table-cell table:style-name="ce2" table:formula="of:=IF(AND([MP4802.G$1]&gt;[MP4802.$A9];[MP4802.G$1]&lt;[MP4802.$B9]);&quot;Ilha com gap&quot;;&quot;ok &quot;)" office:value-type="string" office:string-value="ok " calcext:value-type="string">
            <text:p>ok </text:p>
          </table:table-cell>
          <table:table-cell table:style-name="ce2" table:formula="of:=IF(AND([MP4802.H$1]&gt;[MP4802.$A9];[MP4802.H$1]&lt;[MP4802.$B9]);&quot;Ilha com gap&quot;;&quot;ok &quot;)" office:value-type="string" office:string-value="ok " calcext:value-type="string">
            <text:p>ok </text:p>
          </table:table-cell>
          <table:table-cell table:style-name="ce2" table:formula="of:=IF(AND([MP4802.I$1]&gt;[MP4802.$A9];[MP4802.I$1]&lt;[MP4802.$B9]);&quot;Ilha com gap&quot;;&quot;ok &quot;)" office:value-type="string" office:string-value="ok " calcext:value-type="string">
            <text:p>ok </text:p>
          </table:table-cell>
          <table:table-cell table:style-name="ce2" table:formula="of:=IF(AND([MP4802.J$1]&gt;[MP4802.$A9];[MP4802.J$1]&lt;[MP4802.$B9]);&quot;Ilha com gap&quot;;&quot;ok &quot;)" office:value-type="string" office:string-value="ok " calcext:value-type="string">
            <text:p>ok </text:p>
          </table:table-cell>
          <table:table-cell table:style-name="ce2" table:formula="of:=IF(AND([MP4802.K$1]&gt;[MP4802.$A9];[MP4802.K$1]&lt;[MP4802.$B9]);&quot;Ilha com gap&quot;;&quot;ok &quot;)" office:value-type="string" office:string-value="ok " calcext:value-type="string">
            <text:p>ok </text:p>
          </table:table-cell>
          <table:table-cell table:style-name="ce2" table:formula="of:=IF(AND([MP4802.L$1]&gt;[MP4802.$A9];[MP4802.L$1]&lt;[MP4802.$B9]);&quot;Ilha com gap&quot;;&quot;ok &quot;)" office:value-type="string" office:string-value="ok " calcext:value-type="string">
            <text:p>ok </text:p>
          </table:table-cell>
          <table:table-cell table:style-name="ce2" table:formula="of:=IF(AND([MP4802.M$1]&gt;[MP4802.$A9];[MP4802.M$1]&lt;[MP4802.$B9]);&quot;Ilha com gap&quot;;&quot;ok &quot;)" office:value-type="string" office:string-value="ok " calcext:value-type="string">
            <text:p>ok </text:p>
          </table:table-cell>
          <table:table-cell table:style-name="ce2" table:formula="of:=IF(AND([MP4802.N$1]&gt;[MP4802.$A9];[MP4802.N$1]&lt;[MP4802.$B9]);&quot;Ilha com gap&quot;;&quot;ok &quot;)" office:value-type="string" office:string-value="ok " calcext:value-type="string">
            <text:p>ok </text:p>
          </table:table-cell>
          <table:table-cell table:style-name="ce2" table:formula="of:=IF(AND([MP4802.O$1]&gt;[MP4802.$A9];[MP4802.O$1]&lt;[MP4802.$B9]);&quot;Ilha com gap&quot;;&quot;ok &quot;)" office:value-type="string" office:string-value="ok " calcext:value-type="string">
            <text:p>ok </text:p>
          </table:table-cell>
          <table:table-cell table:style-name="ce2" table:formula="of:=IF(AND([MP4802.P$1]&gt;[MP4802.$A9];[MP4802.P$1]&lt;[MP4802.$B9]);&quot;Ilha com gap&quot;;&quot;ok &quot;)" office:value-type="string" office:string-value="ok " calcext:value-type="string">
            <text:p>ok </text:p>
          </table:table-cell>
          <table:table-cell table:style-name="ce2" table:formula="of:=IF(AND([MP4802.Q$1]&gt;[MP4802.$A9];[MP4802.Q$1]&lt;[MP4802.$B9]);&quot;Ilha com gap&quot;;&quot;ok &quot;)" office:value-type="string" office:string-value="ok " calcext:value-type="string">
            <text:p>ok </text:p>
          </table:table-cell>
          <table:table-cell table:style-name="ce2" table:formula="of:=IF(AND([MP4802.R$1]&gt;[MP4802.$A9];[MP4802.R$1]&lt;[MP4802.$B9]);&quot;Ilha com gap&quot;;&quot;ok &quot;)" office:value-type="string" office:string-value="ok " calcext:value-type="string">
            <text:p>ok </text:p>
          </table:table-cell>
          <table:table-cell table:style-name="ce2" table:formula="of:=IF(AND([MP4802.S$1]&gt;[MP4802.$A9];[MP4802.S$1]&lt;[MP4802.$B9]);&quot;Ilha com gap&quot;;&quot;ok &quot;)" office:value-type="string" office:string-value="ok " calcext:value-type="string">
            <text:p>ok </text:p>
          </table:table-cell>
          <table:table-cell table:style-name="ce2" table:formula="of:=IF(AND([MP4802.T$1]&gt;[MP4802.$A9];[MP4802.T$1]&lt;[MP4802.$B9]);&quot;Ilha com gap&quot;;&quot;ok &quot;)" office:value-type="string" office:string-value="ok " calcext:value-type="string">
            <text:p>ok </text:p>
          </table:table-cell>
          <table:table-cell table:style-name="ce2" table:formula="of:=IF(AND([MP4802.U$1]&gt;[MP4802.$A9];[MP4802.U$1]&lt;[MP4802.$B9]);&quot;Ilha com gap&quot;;&quot;ok &quot;)" office:value-type="string" office:string-value="ok " calcext:value-type="string">
            <text:p>ok </text:p>
          </table:table-cell>
          <table:table-cell table:style-name="ce2" table:formula="of:=IF(AND([MP4802.V$1]&gt;[MP4802.$A9];[MP4802.V$1]&lt;[MP4802.$B9]);&quot;Ilha com gap&quot;;&quot;ok &quot;)" office:value-type="string" office:string-value="ok " calcext:value-type="string">
            <text:p>ok </text:p>
          </table:table-cell>
          <table:table-cell table:style-name="ce2" table:formula="of:=IF(AND([MP4802.W$1]&gt;[MP4802.$A9];[MP4802.W$1]&lt;[MP4802.$B9]);&quot;Ilha com gap&quot;;&quot;ok &quot;)" office:value-type="string" office:string-value="ok " calcext:value-type="string">
            <text:p>ok </text:p>
          </table:table-cell>
          <table:table-cell table:style-name="ce2" table:formula="of:=IF(AND([MP4802.X$1]&gt;[MP4802.$A9];[MP4802.X$1]&lt;[MP4802.$B9]);&quot;Ilha com gap&quot;;&quot;ok &quot;)" office:value-type="string" office:string-value="ok " calcext:value-type="string">
            <text:p>ok </text:p>
          </table:table-cell>
          <table:table-cell table:style-name="ce2" table:formula="of:=IF(AND([MP4802.Y$1]&gt;[MP4802.$A9];[MP4802.Y$1]&lt;[MP4802.$B9]);&quot;Ilha com gap&quot;;&quot;ok &quot;)" office:value-type="string" office:string-value="ok " calcext:value-type="string">
            <text:p>ok </text:p>
          </table:table-cell>
          <table:table-cell table:style-name="ce2" table:formula="of:=IF(AND([MP4802.Z$1]&gt;[MP4802.$A9];[MP4802.Z$1]&lt;[MP4802.$B9]);&quot;Ilha com gap&quot;;&quot;ok &quot;)" office:value-type="string" office:string-value="ok " calcext:value-type="string">
            <text:p>ok </text:p>
          </table:table-cell>
          <table:table-cell table:style-name="ce2" table:formula="of:=IF(AND([MP4802.AA$1]&gt;[MP4802.$A9];[MP4802.AA$1]&lt;[MP4802.$B9]);&quot;Ilha com gap&quot;;&quot;ok &quot;)" office:value-type="string" office:string-value="ok " calcext:value-type="string">
            <text:p>ok </text:p>
          </table:table-cell>
          <table:table-cell table:style-name="ce2" table:formula="of:=IF(AND([MP4802.AB$1]&gt;[MP4802.$A9];[MP4802.AB$1]&lt;[MP4802.$B9]);&quot;Ilha com gap&quot;;&quot;ok &quot;)" office:value-type="string" office:string-value="ok " calcext:value-type="string">
            <text:p>ok </text:p>
          </table:table-cell>
          <table:table-cell table:style-name="ce2" table:formula="of:=IF(AND([MP4802.AC$1]&gt;[MP4802.$A9];[MP4802.AC$1]&lt;[MP4802.$B9]);&quot;Ilha com gap&quot;;&quot;ok &quot;)" office:value-type="string" office:string-value="ok " calcext:value-type="string">
            <text:p>ok </text:p>
          </table:table-cell>
          <table:table-cell table:number-columns-repeated="995"/>
        </table:table-row>
        <table:table-row table:style-name="ro1">
          <table:table-cell table:style-name="ce4" office:value-type="float" office:value="77885" calcext:value-type="float">
            <text:p>77885</text:p>
          </table:table-cell>
          <table:table-cell table:style-name="ce4" office:value-type="float" office:value="104544" calcext:value-type="float">
            <text:p>104544</text:p>
          </table:table-cell>
          <table:table-cell table:style-name="ce11"/>
          <table:table-cell table:style-name="ce13" table:formula="of:=IF(AND([MP4802.D$1]&gt;[MP4802.$A10];[MP4802.D$1]&lt;[MP4802.$B10]);&quot;Ilha com gap&quot;;&quot;ok &quot;)" office:value-type="string" office:string-value="ok " calcext:value-type="string">
            <text:p>ok </text:p>
          </table:table-cell>
          <table:table-cell table:style-name="ce13" table:formula="of:=IF(AND([MP4802.E$1]&gt;[MP4802.$A10];[MP4802.E$1]&lt;[MP4802.$B10]);&quot;Ilha com gap&quot;;&quot;ok &quot;)" office:value-type="string" office:string-value="ok " calcext:value-type="string">
            <text:p>ok </text:p>
          </table:table-cell>
          <table:table-cell table:style-name="ce15" table:formula="of:=IF(AND([MP4802.F$1]&gt;[MP4802.$A10];[MP4802.F$1]&lt;[MP4802.$B10]);&quot;Ilha com gap&quot;;&quot;ok &quot;)" office:value-type="string" office:string-value="ok " calcext:value-type="string">
            <text:p>ok </text:p>
          </table:table-cell>
          <table:table-cell table:style-name="ce13" table:formula="of:=IF(AND([MP4802.G$1]&gt;[MP4802.$A10];[MP4802.G$1]&lt;[MP4802.$B10]);&quot;Ilha com gap&quot;;&quot;ok &quot;)" office:value-type="string" office:string-value="ok " calcext:value-type="string">
            <text:p>ok </text:p>
          </table:table-cell>
          <table:table-cell table:style-name="ce13" table:formula="of:=IF(AND([MP4802.H$1]&gt;[MP4802.$A10];[MP4802.H$1]&lt;[MP4802.$B10]);&quot;Ilha com gap&quot;;&quot;ok &quot;)" office:value-type="string" office:string-value="ok " calcext:value-type="string">
            <text:p>ok </text:p>
          </table:table-cell>
          <table:table-cell table:style-name="ce13" table:formula="of:=IF(AND([MP4802.I$1]&gt;[MP4802.$A10];[MP4802.I$1]&lt;[MP4802.$B10]);&quot;Ilha com gap&quot;;&quot;ok &quot;)" office:value-type="string" office:string-value="ok " calcext:value-type="string">
            <text:p>ok </text:p>
          </table:table-cell>
          <table:table-cell table:style-name="ce13" table:formula="of:=IF(AND([MP4802.J$1]&gt;[MP4802.$A10];[MP4802.J$1]&lt;[MP4802.$B10]);&quot;Ilha com gap&quot;;&quot;ok &quot;)" office:value-type="string" office:string-value="ok " calcext:value-type="string">
            <text:p>ok </text:p>
          </table:table-cell>
          <table:table-cell table:style-name="ce13" table:formula="of:=IF(AND([MP4802.K$1]&gt;[MP4802.$A10];[MP4802.K$1]&lt;[MP4802.$B10]);&quot;Ilha com gap&quot;;&quot;ok &quot;)" office:value-type="string" office:string-value="ok " calcext:value-type="string">
            <text:p>ok </text:p>
          </table:table-cell>
          <table:table-cell table:style-name="ce13" table:formula="of:=IF(AND([MP4802.L$1]&gt;[MP4802.$A10];[MP4802.L$1]&lt;[MP4802.$B10]);&quot;Ilha com gap&quot;;&quot;ok &quot;)" office:value-type="string" office:string-value="ok " calcext:value-type="string">
            <text:p>ok </text:p>
          </table:table-cell>
          <table:table-cell table:style-name="ce13" table:formula="of:=IF(AND([MP4802.M$1]&gt;[MP4802.$A10];[MP4802.M$1]&lt;[MP4802.$B10]);&quot;Ilha com gap&quot;;&quot;ok &quot;)" office:value-type="string" office:string-value="ok " calcext:value-type="string">
            <text:p>ok </text:p>
          </table:table-cell>
          <table:table-cell table:style-name="ce13" table:formula="of:=IF(AND([MP4802.N$1]&gt;[MP4802.$A10];[MP4802.N$1]&lt;[MP4802.$B10]);&quot;Ilha com gap&quot;;&quot;ok &quot;)" office:value-type="string" office:string-value="ok " calcext:value-type="string">
            <text:p>ok </text:p>
          </table:table-cell>
          <table:table-cell table:style-name="ce13" table:formula="of:=IF(AND([MP4802.O$1]&gt;[MP4802.$A10];[MP4802.O$1]&lt;[MP4802.$B10]);&quot;Ilha com gap&quot;;&quot;ok &quot;)" office:value-type="string" office:string-value="ok " calcext:value-type="string">
            <text:p>ok </text:p>
          </table:table-cell>
          <table:table-cell table:style-name="ce13" table:formula="of:=IF(AND([MP4802.P$1]&gt;[MP4802.$A10];[MP4802.P$1]&lt;[MP4802.$B10]);&quot;Ilha com gap&quot;;&quot;ok &quot;)" office:value-type="string" office:string-value="ok " calcext:value-type="string">
            <text:p>ok </text:p>
          </table:table-cell>
          <table:table-cell table:style-name="ce13" table:formula="of:=IF(AND([MP4802.Q$1]&gt;[MP4802.$A10];[MP4802.Q$1]&lt;[MP4802.$B10]);&quot;Ilha com gap&quot;;&quot;ok &quot;)" office:value-type="string" office:string-value="Ilha com gap" calcext:value-type="string">
            <text:p>Ilha com gap</text:p>
          </table:table-cell>
          <table:table-cell table:style-name="ce13" table:formula="of:=IF(AND([MP4802.R$1]&gt;[MP4802.$A10];[MP4802.R$1]&lt;[MP4802.$B10]);&quot;Ilha com gap&quot;;&quot;ok &quot;)" office:value-type="string" office:string-value="ok " calcext:value-type="string">
            <text:p>ok </text:p>
          </table:table-cell>
          <table:table-cell table:style-name="ce13" table:formula="of:=IF(AND([MP4802.S$1]&gt;[MP4802.$A10];[MP4802.S$1]&lt;[MP4802.$B10]);&quot;Ilha com gap&quot;;&quot;ok &quot;)" office:value-type="string" office:string-value="ok " calcext:value-type="string">
            <text:p>ok </text:p>
          </table:table-cell>
          <table:table-cell table:style-name="ce13" table:formula="of:=IF(AND([MP4802.T$1]&gt;[MP4802.$A10];[MP4802.T$1]&lt;[MP4802.$B10]);&quot;Ilha com gap&quot;;&quot;ok &quot;)" office:value-type="string" office:string-value="ok " calcext:value-type="string">
            <text:p>ok </text:p>
          </table:table-cell>
          <table:table-cell table:style-name="ce13" table:formula="of:=IF(AND([MP4802.U$1]&gt;[MP4802.$A10];[MP4802.U$1]&lt;[MP4802.$B10]);&quot;Ilha com gap&quot;;&quot;ok &quot;)" office:value-type="string" office:string-value="ok " calcext:value-type="string">
            <text:p>ok </text:p>
          </table:table-cell>
          <table:table-cell table:style-name="ce13" table:formula="of:=IF(AND([MP4802.V$1]&gt;[MP4802.$A10];[MP4802.V$1]&lt;[MP4802.$B10]);&quot;Ilha com gap&quot;;&quot;ok &quot;)" office:value-type="string" office:string-value="ok " calcext:value-type="string">
            <text:p>ok </text:p>
          </table:table-cell>
          <table:table-cell table:style-name="ce13" table:formula="of:=IF(AND([MP4802.W$1]&gt;[MP4802.$A10];[MP4802.W$1]&lt;[MP4802.$B10]);&quot;Ilha com gap&quot;;&quot;ok &quot;)" office:value-type="string" office:string-value="ok " calcext:value-type="string">
            <text:p>ok </text:p>
          </table:table-cell>
          <table:table-cell table:style-name="ce13" table:formula="of:=IF(AND([MP4802.X$1]&gt;[MP4802.$A10];[MP4802.X$1]&lt;[MP4802.$B10]);&quot;Ilha com gap&quot;;&quot;ok &quot;)" office:value-type="string" office:string-value="ok " calcext:value-type="string">
            <text:p>ok </text:p>
          </table:table-cell>
          <table:table-cell table:style-name="ce13" table:formula="of:=IF(AND([MP4802.Y$1]&gt;[MP4802.$A10];[MP4802.Y$1]&lt;[MP4802.$B10]);&quot;Ilha com gap&quot;;&quot;ok &quot;)" office:value-type="string" office:string-value="ok " calcext:value-type="string">
            <text:p>ok </text:p>
          </table:table-cell>
          <table:table-cell table:style-name="ce13" table:formula="of:=IF(AND([MP4802.Z$1]&gt;[MP4802.$A10];[MP4802.Z$1]&lt;[MP4802.$B10]);&quot;Ilha com gap&quot;;&quot;ok &quot;)" office:value-type="string" office:string-value="Ilha com gap" calcext:value-type="string">
            <text:p>Ilha com gap</text:p>
          </table:table-cell>
          <table:table-cell table:style-name="ce13" table:formula="of:=IF(AND([MP4802.AA$1]&gt;[MP4802.$A10];[MP4802.AA$1]&lt;[MP4802.$B10]);&quot;Ilha com gap&quot;;&quot;ok &quot;)" office:value-type="string" office:string-value="ok " calcext:value-type="string">
            <text:p>ok </text:p>
          </table:table-cell>
          <table:table-cell table:style-name="ce13" table:formula="of:=IF(AND([MP4802.AB$1]&gt;[MP4802.$A10];[MP4802.AB$1]&lt;[MP4802.$B10]);&quot;Ilha com gap&quot;;&quot;ok &quot;)" office:value-type="string" office:string-value="ok " calcext:value-type="string">
            <text:p>ok </text:p>
          </table:table-cell>
          <table:table-cell table:style-name="ce13" table:formula="of:=IF(AND([MP4802.AC$1]&gt;[MP4802.$A10];[MP4802.AC$1]&lt;[MP4802.$B10]);&quot;Ilha com gap&quot;;&quot;ok &quot;)" office:value-type="string" office:string-value="ok " calcext:value-type="string">
            <text:p>ok </text:p>
          </table:table-cell>
          <table:table-cell table:style-name="ce11" table:number-columns-repeated="995"/>
        </table:table-row>
        <table:table-row table:style-name="ro1">
          <table:table-cell table:style-name="ce1" office:value-type="float" office:value="359838" calcext:value-type="float">
            <text:p>359838</text:p>
          </table:table-cell>
          <table:table-cell table:style-name="ce1" office:value-type="float" office:value="469828" calcext:value-type="float">
            <text:p>469828</text:p>
          </table:table-cell>
          <table:table-cell/>
          <table:table-cell table:style-name="ce2" table:formula="of:=IF(AND([MP4802.D$1]&gt;[MP4802.$A11];[MP4802.D$1]&lt;[MP4802.$B11]);&quot;Ilha com gap&quot;;&quot;ok &quot;)" office:value-type="string" office:string-value="ok " calcext:value-type="string">
            <text:p>ok </text:p>
          </table:table-cell>
          <table:table-cell table:style-name="ce2" table:formula="of:=IF(AND([MP4802.E$1]&gt;[MP4802.$A11];[MP4802.E$1]&lt;[MP4802.$B11]);&quot;Ilha com gap&quot;;&quot;ok &quot;)" office:value-type="string" office:string-value="ok " calcext:value-type="string">
            <text:p>ok </text:p>
          </table:table-cell>
          <table:table-cell table:style-name="ce15" table:formula="of:=IF(AND([MP4802.F$1]&gt;[MP4802.$A11];[MP4802.F$1]&lt;[MP4802.$B11]);&quot;Ilha com gap&quot;;&quot;ok &quot;)" office:value-type="string" office:string-value="ok " calcext:value-type="string">
            <text:p>ok </text:p>
          </table:table-cell>
          <table:table-cell table:style-name="ce2" table:formula="of:=IF(AND([MP4802.G$1]&gt;[MP4802.$A11];[MP4802.G$1]&lt;[MP4802.$B11]);&quot;Ilha com gap&quot;;&quot;ok &quot;)" office:value-type="string" office:string-value="ok " calcext:value-type="string">
            <text:p>ok </text:p>
          </table:table-cell>
          <table:table-cell table:style-name="ce2" table:formula="of:=IF(AND([MP4802.H$1]&gt;[MP4802.$A11];[MP4802.H$1]&lt;[MP4802.$B11]);&quot;Ilha com gap&quot;;&quot;ok &quot;)" office:value-type="string" office:string-value="ok " calcext:value-type="string">
            <text:p>ok </text:p>
          </table:table-cell>
          <table:table-cell table:style-name="ce2" table:formula="of:=IF(AND([MP4802.I$1]&gt;[MP4802.$A11];[MP4802.I$1]&lt;[MP4802.$B11]);&quot;Ilha com gap&quot;;&quot;ok &quot;)" office:value-type="string" office:string-value="ok " calcext:value-type="string">
            <text:p>ok </text:p>
          </table:table-cell>
          <table:table-cell table:style-name="ce2" table:formula="of:=IF(AND([MP4802.J$1]&gt;[MP4802.$A11];[MP4802.J$1]&lt;[MP4802.$B11]);&quot;Ilha com gap&quot;;&quot;ok &quot;)" office:value-type="string" office:string-value="ok " calcext:value-type="string">
            <text:p>ok </text:p>
          </table:table-cell>
          <table:table-cell table:style-name="ce2" table:formula="of:=IF(AND([MP4802.K$1]&gt;[MP4802.$A11];[MP4802.K$1]&lt;[MP4802.$B11]);&quot;Ilha com gap&quot;;&quot;ok &quot;)" office:value-type="string" office:string-value="ok " calcext:value-type="string">
            <text:p>ok </text:p>
          </table:table-cell>
          <table:table-cell table:style-name="ce2" table:formula="of:=IF(AND([MP4802.L$1]&gt;[MP4802.$A11];[MP4802.L$1]&lt;[MP4802.$B11]);&quot;Ilha com gap&quot;;&quot;ok &quot;)" office:value-type="string" office:string-value="ok " calcext:value-type="string">
            <text:p>ok </text:p>
          </table:table-cell>
          <table:table-cell table:style-name="ce2" table:formula="of:=IF(AND([MP4802.M$1]&gt;[MP4802.$A11];[MP4802.M$1]&lt;[MP4802.$B11]);&quot;Ilha com gap&quot;;&quot;ok &quot;)" office:value-type="string" office:string-value="ok " calcext:value-type="string">
            <text:p>ok </text:p>
          </table:table-cell>
          <table:table-cell table:style-name="ce2" table:formula="of:=IF(AND([MP4802.N$1]&gt;[MP4802.$A11];[MP4802.N$1]&lt;[MP4802.$B11]);&quot;Ilha com gap&quot;;&quot;ok &quot;)" office:value-type="string" office:string-value="ok " calcext:value-type="string">
            <text:p>ok </text:p>
          </table:table-cell>
          <table:table-cell table:style-name="ce2" table:formula="of:=IF(AND([MP4802.O$1]&gt;[MP4802.$A11];[MP4802.O$1]&lt;[MP4802.$B11]);&quot;Ilha com gap&quot;;&quot;ok &quot;)" office:value-type="string" office:string-value="ok " calcext:value-type="string">
            <text:p>ok </text:p>
          </table:table-cell>
          <table:table-cell table:style-name="ce2" table:formula="of:=IF(AND([MP4802.P$1]&gt;[MP4802.$A11];[MP4802.P$1]&lt;[MP4802.$B11]);&quot;Ilha com gap&quot;;&quot;ok &quot;)" office:value-type="string" office:string-value="ok " calcext:value-type="string">
            <text:p>ok </text:p>
          </table:table-cell>
          <table:table-cell table:style-name="ce2" table:formula="of:=IF(AND([MP4802.Q$1]&gt;[MP4802.$A11];[MP4802.Q$1]&lt;[MP4802.$B11]);&quot;Ilha com gap&quot;;&quot;ok &quot;)" office:value-type="string" office:string-value="ok " calcext:value-type="string">
            <text:p>ok </text:p>
          </table:table-cell>
          <table:table-cell table:style-name="ce2" table:formula="of:=IF(AND([MP4802.R$1]&gt;[MP4802.$A11];[MP4802.R$1]&lt;[MP4802.$B11]);&quot;Ilha com gap&quot;;&quot;ok &quot;)" office:value-type="string" office:string-value="ok " calcext:value-type="string">
            <text:p>ok </text:p>
          </table:table-cell>
          <table:table-cell table:style-name="ce2" table:formula="of:=IF(AND([MP4802.S$1]&gt;[MP4802.$A11];[MP4802.S$1]&lt;[MP4802.$B11]);&quot;Ilha com gap&quot;;&quot;ok &quot;)" office:value-type="string" office:string-value="ok " calcext:value-type="string">
            <text:p>ok </text:p>
          </table:table-cell>
          <table:table-cell table:style-name="ce2" table:formula="of:=IF(AND([MP4802.T$1]&gt;[MP4802.$A11];[MP4802.T$1]&lt;[MP4802.$B11]);&quot;Ilha com gap&quot;;&quot;ok &quot;)" office:value-type="string" office:string-value="ok " calcext:value-type="string">
            <text:p>ok </text:p>
          </table:table-cell>
          <table:table-cell table:style-name="ce2" table:formula="of:=IF(AND([MP4802.U$1]&gt;[MP4802.$A11];[MP4802.U$1]&lt;[MP4802.$B11]);&quot;Ilha com gap&quot;;&quot;ok &quot;)" office:value-type="string" office:string-value="ok " calcext:value-type="string">
            <text:p>ok </text:p>
          </table:table-cell>
          <table:table-cell table:style-name="ce2" table:formula="of:=IF(AND([MP4802.V$1]&gt;[MP4802.$A11];[MP4802.V$1]&lt;[MP4802.$B11]);&quot;Ilha com gap&quot;;&quot;ok &quot;)" office:value-type="string" office:string-value="ok " calcext:value-type="string">
            <text:p>ok </text:p>
          </table:table-cell>
          <table:table-cell table:style-name="ce2" table:formula="of:=IF(AND([MP4802.W$1]&gt;[MP4802.$A11];[MP4802.W$1]&lt;[MP4802.$B11]);&quot;Ilha com gap&quot;;&quot;ok &quot;)" office:value-type="string" office:string-value="ok " calcext:value-type="string">
            <text:p>ok </text:p>
          </table:table-cell>
          <table:table-cell table:style-name="ce2" table:formula="of:=IF(AND([MP4802.X$1]&gt;[MP4802.$A11];[MP4802.X$1]&lt;[MP4802.$B11]);&quot;Ilha com gap&quot;;&quot;ok &quot;)" office:value-type="string" office:string-value="ok " calcext:value-type="string">
            <text:p>ok </text:p>
          </table:table-cell>
          <table:table-cell table:style-name="ce2" table:formula="of:=IF(AND([MP4802.Y$1]&gt;[MP4802.$A11];[MP4802.Y$1]&lt;[MP4802.$B11]);&quot;Ilha com gap&quot;;&quot;ok &quot;)" office:value-type="string" office:string-value="ok " calcext:value-type="string">
            <text:p>ok </text:p>
          </table:table-cell>
          <table:table-cell table:style-name="ce2" table:formula="of:=IF(AND([MP4802.Z$1]&gt;[MP4802.$A11];[MP4802.Z$1]&lt;[MP4802.$B11]);&quot;Ilha com gap&quot;;&quot;ok &quot;)" office:value-type="string" office:string-value="ok " calcext:value-type="string">
            <text:p>ok </text:p>
          </table:table-cell>
          <table:table-cell table:style-name="ce2" table:formula="of:=IF(AND([MP4802.AA$1]&gt;[MP4802.$A11];[MP4802.AA$1]&lt;[MP4802.$B11]);&quot;Ilha com gap&quot;;&quot;ok &quot;)" office:value-type="string" office:string-value="ok " calcext:value-type="string">
            <text:p>ok </text:p>
          </table:table-cell>
          <table:table-cell table:style-name="ce2" table:formula="of:=IF(AND([MP4802.AB$1]&gt;[MP4802.$A11];[MP4802.AB$1]&lt;[MP4802.$B11]);&quot;Ilha com gap&quot;;&quot;ok &quot;)" office:value-type="string" office:string-value="ok " calcext:value-type="string">
            <text:p>ok </text:p>
          </table:table-cell>
          <table:table-cell table:style-name="ce2" table:formula="of:=IF(AND([MP4802.AC$1]&gt;[MP4802.$A11];[MP4802.AC$1]&lt;[MP4802.$B11]);&quot;Ilha com gap&quot;;&quot;ok &quot;)" office:value-type="string" office:string-value="ok " calcext:value-type="string">
            <text:p>ok </text:p>
          </table:table-cell>
          <table:table-cell table:number-columns-repeated="995"/>
        </table:table-row>
        <table:table-row table:style-name="ro1">
          <table:table-cell table:style-name="ce3" office:value-type="float" office:value="760445" calcext:value-type="float">
            <text:p>760445</text:p>
          </table:table-cell>
          <table:table-cell table:style-name="ce3" office:value-type="float" office:value="802045" calcext:value-type="float">
            <text:p>802045</text:p>
          </table:table-cell>
          <table:table-cell table:style-name="ce10"/>
          <table:table-cell table:style-name="ce12" table:formula="of:=IF(AND([MP4802.D$1]&gt;[MP4802.$A12];[MP4802.D$1]&lt;[MP4802.$B12]);&quot;Ilha com gap&quot;;&quot;ok &quot;)" office:value-type="string" office:string-value="ok " calcext:value-type="string">
            <text:p>ok </text:p>
          </table:table-cell>
          <table:table-cell table:style-name="ce12" table:formula="of:=IF(AND([MP4802.E$1]&gt;[MP4802.$A12];[MP4802.E$1]&lt;[MP4802.$B12]);&quot;Ilha com gap&quot;;&quot;ok &quot;)" office:value-type="string" office:string-value="ok " calcext:value-type="string">
            <text:p>ok </text:p>
          </table:table-cell>
          <table:table-cell table:style-name="ce15" table:formula="of:=IF(AND([MP4802.F$1]&gt;[MP4802.$A12];[MP4802.F$1]&lt;[MP4802.$B12]);&quot;Ilha com gap&quot;;&quot;ok &quot;)" office:value-type="string" office:string-value="Ilha com gap" calcext:value-type="string">
            <text:p>Ilha com gap</text:p>
          </table:table-cell>
          <table:table-cell table:style-name="ce12" table:formula="of:=IF(AND([MP4802.G$1]&gt;[MP4802.$A12];[MP4802.G$1]&lt;[MP4802.$B12]);&quot;Ilha com gap&quot;;&quot;ok &quot;)" office:value-type="string" office:string-value="ok " calcext:value-type="string">
            <text:p>ok </text:p>
          </table:table-cell>
          <table:table-cell table:style-name="ce12" table:formula="of:=IF(AND([MP4802.H$1]&gt;[MP4802.$A12];[MP4802.H$1]&lt;[MP4802.$B12]);&quot;Ilha com gap&quot;;&quot;ok &quot;)" office:value-type="string" office:string-value="ok " calcext:value-type="string">
            <text:p>ok </text:p>
          </table:table-cell>
          <table:table-cell table:style-name="ce12" table:formula="of:=IF(AND([MP4802.I$1]&gt;[MP4802.$A12];[MP4802.I$1]&lt;[MP4802.$B12]);&quot;Ilha com gap&quot;;&quot;ok &quot;)" office:value-type="string" office:string-value="ok " calcext:value-type="string">
            <text:p>ok </text:p>
          </table:table-cell>
          <table:table-cell table:style-name="ce12" table:formula="of:=IF(AND([MP4802.J$1]&gt;[MP4802.$A12];[MP4802.J$1]&lt;[MP4802.$B12]);&quot;Ilha com gap&quot;;&quot;ok &quot;)" office:value-type="string" office:string-value="ok " calcext:value-type="string">
            <text:p>ok </text:p>
          </table:table-cell>
          <table:table-cell table:style-name="ce12" table:formula="of:=IF(AND([MP4802.K$1]&gt;[MP4802.$A12];[MP4802.K$1]&lt;[MP4802.$B12]);&quot;Ilha com gap&quot;;&quot;ok &quot;)" office:value-type="string" office:string-value="ok " calcext:value-type="string">
            <text:p>ok </text:p>
          </table:table-cell>
          <table:table-cell table:style-name="ce12" table:formula="of:=IF(AND([MP4802.L$1]&gt;[MP4802.$A12];[MP4802.L$1]&lt;[MP4802.$B12]);&quot;Ilha com gap&quot;;&quot;ok &quot;)" office:value-type="string" office:string-value="ok " calcext:value-type="string">
            <text:p>ok </text:p>
          </table:table-cell>
          <table:table-cell table:style-name="ce12" table:formula="of:=IF(AND([MP4802.M$1]&gt;[MP4802.$A12];[MP4802.M$1]&lt;[MP4802.$B12]);&quot;Ilha com gap&quot;;&quot;ok &quot;)" office:value-type="string" office:string-value="ok " calcext:value-type="string">
            <text:p>ok </text:p>
          </table:table-cell>
          <table:table-cell table:style-name="ce12" table:formula="of:=IF(AND([MP4802.N$1]&gt;[MP4802.$A12];[MP4802.N$1]&lt;[MP4802.$B12]);&quot;Ilha com gap&quot;;&quot;ok &quot;)" office:value-type="string" office:string-value="ok " calcext:value-type="string">
            <text:p>ok </text:p>
          </table:table-cell>
          <table:table-cell table:style-name="ce12" table:formula="of:=IF(AND([MP4802.O$1]&gt;[MP4802.$A12];[MP4802.O$1]&lt;[MP4802.$B12]);&quot;Ilha com gap&quot;;&quot;ok &quot;)" office:value-type="string" office:string-value="ok " calcext:value-type="string">
            <text:p>ok </text:p>
          </table:table-cell>
          <table:table-cell table:style-name="ce12" table:formula="of:=IF(AND([MP4802.P$1]&gt;[MP4802.$A12];[MP4802.P$1]&lt;[MP4802.$B12]);&quot;Ilha com gap&quot;;&quot;ok &quot;)" office:value-type="string" office:string-value="ok " calcext:value-type="string">
            <text:p>ok </text:p>
          </table:table-cell>
          <table:table-cell table:style-name="ce12" table:formula="of:=IF(AND([MP4802.Q$1]&gt;[MP4802.$A12];[MP4802.Q$1]&lt;[MP4802.$B12]);&quot;Ilha com gap&quot;;&quot;ok &quot;)" office:value-type="string" office:string-value="ok " calcext:value-type="string">
            <text:p>ok </text:p>
          </table:table-cell>
          <table:table-cell table:style-name="ce12" table:formula="of:=IF(AND([MP4802.R$1]&gt;[MP4802.$A12];[MP4802.R$1]&lt;[MP4802.$B12]);&quot;Ilha com gap&quot;;&quot;ok &quot;)" office:value-type="string" office:string-value="ok " calcext:value-type="string">
            <text:p>ok </text:p>
          </table:table-cell>
          <table:table-cell table:style-name="ce12" table:formula="of:=IF(AND([MP4802.S$1]&gt;[MP4802.$A12];[MP4802.S$1]&lt;[MP4802.$B12]);&quot;Ilha com gap&quot;;&quot;ok &quot;)" office:value-type="string" office:string-value="ok " calcext:value-type="string">
            <text:p>ok </text:p>
          </table:table-cell>
          <table:table-cell table:style-name="ce12" table:formula="of:=IF(AND([MP4802.T$1]&gt;[MP4802.$A12];[MP4802.T$1]&lt;[MP4802.$B12]);&quot;Ilha com gap&quot;;&quot;ok &quot;)" office:value-type="string" office:string-value="ok " calcext:value-type="string">
            <text:p>ok </text:p>
          </table:table-cell>
          <table:table-cell table:style-name="ce12" table:formula="of:=IF(AND([MP4802.U$1]&gt;[MP4802.$A12];[MP4802.U$1]&lt;[MP4802.$B12]);&quot;Ilha com gap&quot;;&quot;ok &quot;)" office:value-type="string" office:string-value="ok " calcext:value-type="string">
            <text:p>ok </text:p>
          </table:table-cell>
          <table:table-cell table:style-name="ce12" table:formula="of:=IF(AND([MP4802.V$1]&gt;[MP4802.$A12];[MP4802.V$1]&lt;[MP4802.$B12]);&quot;Ilha com gap&quot;;&quot;ok &quot;)" office:value-type="string" office:string-value="ok " calcext:value-type="string">
            <text:p>ok </text:p>
          </table:table-cell>
          <table:table-cell table:style-name="ce12" table:formula="of:=IF(AND([MP4802.W$1]&gt;[MP4802.$A12];[MP4802.W$1]&lt;[MP4802.$B12]);&quot;Ilha com gap&quot;;&quot;ok &quot;)" office:value-type="string" office:string-value="ok " calcext:value-type="string">
            <text:p>ok </text:p>
          </table:table-cell>
          <table:table-cell table:style-name="ce12" table:formula="of:=IF(AND([MP4802.X$1]&gt;[MP4802.$A12];[MP4802.X$1]&lt;[MP4802.$B12]);&quot;Ilha com gap&quot;;&quot;ok &quot;)" office:value-type="string" office:string-value="ok " calcext:value-type="string">
            <text:p>ok </text:p>
          </table:table-cell>
          <table:table-cell table:style-name="ce12" table:formula="of:=IF(AND([MP4802.Y$1]&gt;[MP4802.$A12];[MP4802.Y$1]&lt;[MP4802.$B12]);&quot;Ilha com gap&quot;;&quot;ok &quot;)" office:value-type="string" office:string-value="ok " calcext:value-type="string">
            <text:p>ok </text:p>
          </table:table-cell>
          <table:table-cell table:style-name="ce12" table:formula="of:=IF(AND([MP4802.Z$1]&gt;[MP4802.$A12];[MP4802.Z$1]&lt;[MP4802.$B12]);&quot;Ilha com gap&quot;;&quot;ok &quot;)" office:value-type="string" office:string-value="ok " calcext:value-type="string">
            <text:p>ok </text:p>
          </table:table-cell>
          <table:table-cell table:style-name="ce12" table:formula="of:=IF(AND([MP4802.AA$1]&gt;[MP4802.$A12];[MP4802.AA$1]&lt;[MP4802.$B12]);&quot;Ilha com gap&quot;;&quot;ok &quot;)" office:value-type="string" office:string-value="ok " calcext:value-type="string">
            <text:p>ok </text:p>
          </table:table-cell>
          <table:table-cell table:style-name="ce12" table:formula="of:=IF(AND([MP4802.AB$1]&gt;[MP4802.$A12];[MP4802.AB$1]&lt;[MP4802.$B12]);&quot;Ilha com gap&quot;;&quot;ok &quot;)" office:value-type="string" office:string-value="ok " calcext:value-type="string">
            <text:p>ok </text:p>
          </table:table-cell>
          <table:table-cell table:style-name="ce12" table:formula="of:=IF(AND([MP4802.AC$1]&gt;[MP4802.$A12];[MP4802.AC$1]&lt;[MP4802.$B12]);&quot;Ilha com gap&quot;;&quot;ok &quot;)" office:value-type="string" office:string-value="ok " calcext:value-type="string">
            <text:p>ok </text:p>
          </table:table-cell>
          <table:table-cell table:style-name="ce10" table:number-columns-repeated="995"/>
        </table:table-row>
        <table:table-row table:style-name="ro1">
          <table:table-cell table:style-name="ce1" office:value-type="float" office:value="122349" calcext:value-type="float">
            <text:p>122349</text:p>
          </table:table-cell>
          <table:table-cell table:style-name="ce1" office:value-type="float" office:value="150711" calcext:value-type="float">
            <text:p>150711</text:p>
          </table:table-cell>
          <table:table-cell/>
          <table:table-cell table:style-name="ce2" table:formula="of:=IF(AND([MP4802.D$1]&gt;[MP4802.$A13];[MP4802.D$1]&lt;[MP4802.$B13]);&quot;Ilha com gap&quot;;&quot;ok &quot;)" office:value-type="string" office:string-value="ok " calcext:value-type="string">
            <text:p>ok </text:p>
          </table:table-cell>
          <table:table-cell table:style-name="ce2" table:formula="of:=IF(AND([MP4802.E$1]&gt;[MP4802.$A13];[MP4802.E$1]&lt;[MP4802.$B13]);&quot;Ilha com gap&quot;;&quot;ok &quot;)" office:value-type="string" office:string-value="ok " calcext:value-type="string">
            <text:p>ok </text:p>
          </table:table-cell>
          <table:table-cell table:style-name="ce15" table:formula="of:=IF(AND([MP4802.F$1]&gt;[MP4802.$A13];[MP4802.F$1]&lt;[MP4802.$B13]);&quot;Ilha com gap&quot;;&quot;ok &quot;)" office:value-type="string" office:string-value="ok " calcext:value-type="string">
            <text:p>ok </text:p>
          </table:table-cell>
          <table:table-cell table:style-name="ce2" table:formula="of:=IF(AND([MP4802.G$1]&gt;[MP4802.$A13];[MP4802.G$1]&lt;[MP4802.$B13]);&quot;Ilha com gap&quot;;&quot;ok &quot;)" office:value-type="string" office:string-value="ok " calcext:value-type="string">
            <text:p>ok </text:p>
          </table:table-cell>
          <table:table-cell table:style-name="ce2" table:formula="of:=IF(AND([MP4802.H$1]&gt;[MP4802.$A13];[MP4802.H$1]&lt;[MP4802.$B13]);&quot;Ilha com gap&quot;;&quot;ok &quot;)" office:value-type="string" office:string-value="ok " calcext:value-type="string">
            <text:p>ok </text:p>
          </table:table-cell>
          <table:table-cell table:style-name="ce2" table:formula="of:=IF(AND([MP4802.I$1]&gt;[MP4802.$A13];[MP4802.I$1]&lt;[MP4802.$B13]);&quot;Ilha com gap&quot;;&quot;ok &quot;)" office:value-type="string" office:string-value="ok " calcext:value-type="string">
            <text:p>ok </text:p>
          </table:table-cell>
          <table:table-cell table:style-name="ce2" table:formula="of:=IF(AND([MP4802.J$1]&gt;[MP4802.$A13];[MP4802.J$1]&lt;[MP4802.$B13]);&quot;Ilha com gap&quot;;&quot;ok &quot;)" office:value-type="string" office:string-value="ok " calcext:value-type="string">
            <text:p>ok </text:p>
          </table:table-cell>
          <table:table-cell table:style-name="ce2" table:formula="of:=IF(AND([MP4802.K$1]&gt;[MP4802.$A13];[MP4802.K$1]&lt;[MP4802.$B13]);&quot;Ilha com gap&quot;;&quot;ok &quot;)" office:value-type="string" office:string-value="ok " calcext:value-type="string">
            <text:p>ok </text:p>
          </table:table-cell>
          <table:table-cell table:style-name="ce2" table:formula="of:=IF(AND([MP4802.L$1]&gt;[MP4802.$A13];[MP4802.L$1]&lt;[MP4802.$B13]);&quot;Ilha com gap&quot;;&quot;ok &quot;)" office:value-type="string" office:string-value="ok " calcext:value-type="string">
            <text:p>ok </text:p>
          </table:table-cell>
          <table:table-cell table:style-name="ce2" table:formula="of:=IF(AND([MP4802.M$1]&gt;[MP4802.$A13];[MP4802.M$1]&lt;[MP4802.$B13]);&quot;Ilha com gap&quot;;&quot;ok &quot;)" office:value-type="string" office:string-value="ok " calcext:value-type="string">
            <text:p>ok </text:p>
          </table:table-cell>
          <table:table-cell table:style-name="ce2" table:formula="of:=IF(AND([MP4802.N$1]&gt;[MP4802.$A13];[MP4802.N$1]&lt;[MP4802.$B13]);&quot;Ilha com gap&quot;;&quot;ok &quot;)" office:value-type="string" office:string-value="ok " calcext:value-type="string">
            <text:p>ok </text:p>
          </table:table-cell>
          <table:table-cell table:style-name="ce2" table:formula="of:=IF(AND([MP4802.O$1]&gt;[MP4802.$A13];[MP4802.O$1]&lt;[MP4802.$B13]);&quot;Ilha com gap&quot;;&quot;ok &quot;)" office:value-type="string" office:string-value="ok " calcext:value-type="string">
            <text:p>ok </text:p>
          </table:table-cell>
          <table:table-cell table:style-name="ce2" table:formula="of:=IF(AND([MP4802.P$1]&gt;[MP4802.$A13];[MP4802.P$1]&lt;[MP4802.$B13]);&quot;Ilha com gap&quot;;&quot;ok &quot;)" office:value-type="string" office:string-value="ok " calcext:value-type="string">
            <text:p>ok </text:p>
          </table:table-cell>
          <table:table-cell table:style-name="ce2" table:formula="of:=IF(AND([MP4802.Q$1]&gt;[MP4802.$A13];[MP4802.Q$1]&lt;[MP4802.$B13]);&quot;Ilha com gap&quot;;&quot;ok &quot;)" office:value-type="string" office:string-value="ok " calcext:value-type="string">
            <text:p>ok </text:p>
          </table:table-cell>
          <table:table-cell table:style-name="ce2" table:formula="of:=IF(AND([MP4802.R$1]&gt;[MP4802.$A13];[MP4802.R$1]&lt;[MP4802.$B13]);&quot;Ilha com gap&quot;;&quot;ok &quot;)" office:value-type="string" office:string-value="ok " calcext:value-type="string">
            <text:p>ok </text:p>
          </table:table-cell>
          <table:table-cell table:style-name="ce2" table:formula="of:=IF(AND([MP4802.S$1]&gt;[MP4802.$A13];[MP4802.S$1]&lt;[MP4802.$B13]);&quot;Ilha com gap&quot;;&quot;ok &quot;)" office:value-type="string" office:string-value="ok " calcext:value-type="string">
            <text:p>ok </text:p>
          </table:table-cell>
          <table:table-cell table:style-name="ce2" table:formula="of:=IF(AND([MP4802.T$1]&gt;[MP4802.$A13];[MP4802.T$1]&lt;[MP4802.$B13]);&quot;Ilha com gap&quot;;&quot;ok &quot;)" office:value-type="string" office:string-value="ok " calcext:value-type="string">
            <text:p>ok </text:p>
          </table:table-cell>
          <table:table-cell table:style-name="ce2" table:formula="of:=IF(AND([MP4802.U$1]&gt;[MP4802.$A13];[MP4802.U$1]&lt;[MP4802.$B13]);&quot;Ilha com gap&quot;;&quot;ok &quot;)" office:value-type="string" office:string-value="ok " calcext:value-type="string">
            <text:p>ok </text:p>
          </table:table-cell>
          <table:table-cell table:style-name="ce2" table:formula="of:=IF(AND([MP4802.V$1]&gt;[MP4802.$A13];[MP4802.V$1]&lt;[MP4802.$B13]);&quot;Ilha com gap&quot;;&quot;ok &quot;)" office:value-type="string" office:string-value="ok " calcext:value-type="string">
            <text:p>ok </text:p>
          </table:table-cell>
          <table:table-cell table:style-name="ce2" table:formula="of:=IF(AND([MP4802.W$1]&gt;[MP4802.$A13];[MP4802.W$1]&lt;[MP4802.$B13]);&quot;Ilha com gap&quot;;&quot;ok &quot;)" office:value-type="string" office:string-value="ok " calcext:value-type="string">
            <text:p>ok </text:p>
          </table:table-cell>
          <table:table-cell table:style-name="ce2" table:formula="of:=IF(AND([MP4802.X$1]&gt;[MP4802.$A13];[MP4802.X$1]&lt;[MP4802.$B13]);&quot;Ilha com gap&quot;;&quot;ok &quot;)" office:value-type="string" office:string-value="ok " calcext:value-type="string">
            <text:p>ok </text:p>
          </table:table-cell>
          <table:table-cell table:style-name="ce2" table:formula="of:=IF(AND([MP4802.Y$1]&gt;[MP4802.$A13];[MP4802.Y$1]&lt;[MP4802.$B13]);&quot;Ilha com gap&quot;;&quot;ok &quot;)" office:value-type="string" office:string-value="ok " calcext:value-type="string">
            <text:p>ok </text:p>
          </table:table-cell>
          <table:table-cell table:style-name="ce2" table:formula="of:=IF(AND([MP4802.Z$1]&gt;[MP4802.$A13];[MP4802.Z$1]&lt;[MP4802.$B13]);&quot;Ilha com gap&quot;;&quot;ok &quot;)" office:value-type="string" office:string-value="ok " calcext:value-type="string">
            <text:p>ok </text:p>
          </table:table-cell>
          <table:table-cell table:style-name="ce2" table:formula="of:=IF(AND([MP4802.AA$1]&gt;[MP4802.$A13];[MP4802.AA$1]&lt;[MP4802.$B13]);&quot;Ilha com gap&quot;;&quot;ok &quot;)" office:value-type="string" office:string-value="ok " calcext:value-type="string">
            <text:p>ok </text:p>
          </table:table-cell>
          <table:table-cell table:style-name="ce2" table:formula="of:=IF(AND([MP4802.AB$1]&gt;[MP4802.$A13];[MP4802.AB$1]&lt;[MP4802.$B13]);&quot;Ilha com gap&quot;;&quot;ok &quot;)" office:value-type="string" office:string-value="ok " calcext:value-type="string">
            <text:p>ok </text:p>
          </table:table-cell>
          <table:table-cell table:style-name="ce2" table:formula="of:=IF(AND([MP4802.AC$1]&gt;[MP4802.$A13];[MP4802.AC$1]&lt;[MP4802.$B13]);&quot;Ilha com gap&quot;;&quot;ok &quot;)" office:value-type="string" office:string-value="ok " calcext:value-type="string">
            <text:p>ok </text:p>
          </table:table-cell>
          <table:table-cell table:number-columns-repeated="995"/>
        </table:table-row>
        <table:table-row table:style-name="ro1">
          <table:table-cell table:style-name="ce1" office:value-type="float" office:value="359838" calcext:value-type="float">
            <text:p>359838</text:p>
          </table:table-cell>
          <table:table-cell table:style-name="ce1" office:value-type="float" office:value="469828" calcext:value-type="float">
            <text:p>469828</text:p>
          </table:table-cell>
          <table:table-cell/>
          <table:table-cell table:style-name="ce2" table:formula="of:=IF(AND([MP4802.D$1]&gt;[MP4802.$A14];[MP4802.D$1]&lt;[MP4802.$B14]);&quot;Ilha com gap&quot;;&quot;ok &quot;)" office:value-type="string" office:string-value="ok " calcext:value-type="string">
            <text:p>ok </text:p>
          </table:table-cell>
          <table:table-cell table:style-name="ce2" table:formula="of:=IF(AND([MP4802.E$1]&gt;[MP4802.$A14];[MP4802.E$1]&lt;[MP4802.$B14]);&quot;Ilha com gap&quot;;&quot;ok &quot;)" office:value-type="string" office:string-value="ok " calcext:value-type="string">
            <text:p>ok </text:p>
          </table:table-cell>
          <table:table-cell table:style-name="ce15" table:formula="of:=IF(AND([MP4802.F$1]&gt;[MP4802.$A14];[MP4802.F$1]&lt;[MP4802.$B14]);&quot;Ilha com gap&quot;;&quot;ok &quot;)" office:value-type="string" office:string-value="ok " calcext:value-type="string">
            <text:p>ok </text:p>
          </table:table-cell>
          <table:table-cell table:style-name="ce2" table:formula="of:=IF(AND([MP4802.G$1]&gt;[MP4802.$A14];[MP4802.G$1]&lt;[MP4802.$B14]);&quot;Ilha com gap&quot;;&quot;ok &quot;)" office:value-type="string" office:string-value="ok " calcext:value-type="string">
            <text:p>ok </text:p>
          </table:table-cell>
          <table:table-cell table:style-name="ce2" table:formula="of:=IF(AND([MP4802.H$1]&gt;[MP4802.$A14];[MP4802.H$1]&lt;[MP4802.$B14]);&quot;Ilha com gap&quot;;&quot;ok &quot;)" office:value-type="string" office:string-value="ok " calcext:value-type="string">
            <text:p>ok </text:p>
          </table:table-cell>
          <table:table-cell table:style-name="ce2" table:formula="of:=IF(AND([MP4802.I$1]&gt;[MP4802.$A14];[MP4802.I$1]&lt;[MP4802.$B14]);&quot;Ilha com gap&quot;;&quot;ok &quot;)" office:value-type="string" office:string-value="ok " calcext:value-type="string">
            <text:p>ok </text:p>
          </table:table-cell>
          <table:table-cell table:style-name="ce2" table:formula="of:=IF(AND([MP4802.J$1]&gt;[MP4802.$A14];[MP4802.J$1]&lt;[MP4802.$B14]);&quot;Ilha com gap&quot;;&quot;ok &quot;)" office:value-type="string" office:string-value="ok " calcext:value-type="string">
            <text:p>ok </text:p>
          </table:table-cell>
          <table:table-cell table:style-name="ce2" table:formula="of:=IF(AND([MP4802.K$1]&gt;[MP4802.$A14];[MP4802.K$1]&lt;[MP4802.$B14]);&quot;Ilha com gap&quot;;&quot;ok &quot;)" office:value-type="string" office:string-value="ok " calcext:value-type="string">
            <text:p>ok </text:p>
          </table:table-cell>
          <table:table-cell table:style-name="ce2" table:formula="of:=IF(AND([MP4802.L$1]&gt;[MP4802.$A14];[MP4802.L$1]&lt;[MP4802.$B14]);&quot;Ilha com gap&quot;;&quot;ok &quot;)" office:value-type="string" office:string-value="ok " calcext:value-type="string">
            <text:p>ok </text:p>
          </table:table-cell>
          <table:table-cell table:style-name="ce2" table:formula="of:=IF(AND([MP4802.M$1]&gt;[MP4802.$A14];[MP4802.M$1]&lt;[MP4802.$B14]);&quot;Ilha com gap&quot;;&quot;ok &quot;)" office:value-type="string" office:string-value="ok " calcext:value-type="string">
            <text:p>ok </text:p>
          </table:table-cell>
          <table:table-cell table:style-name="ce2" table:formula="of:=IF(AND([MP4802.N$1]&gt;[MP4802.$A14];[MP4802.N$1]&lt;[MP4802.$B14]);&quot;Ilha com gap&quot;;&quot;ok &quot;)" office:value-type="string" office:string-value="ok " calcext:value-type="string">
            <text:p>ok </text:p>
          </table:table-cell>
          <table:table-cell table:style-name="ce2" table:formula="of:=IF(AND([MP4802.O$1]&gt;[MP4802.$A14];[MP4802.O$1]&lt;[MP4802.$B14]);&quot;Ilha com gap&quot;;&quot;ok &quot;)" office:value-type="string" office:string-value="ok " calcext:value-type="string">
            <text:p>ok </text:p>
          </table:table-cell>
          <table:table-cell table:style-name="ce2" table:formula="of:=IF(AND([MP4802.P$1]&gt;[MP4802.$A14];[MP4802.P$1]&lt;[MP4802.$B14]);&quot;Ilha com gap&quot;;&quot;ok &quot;)" office:value-type="string" office:string-value="ok " calcext:value-type="string">
            <text:p>ok </text:p>
          </table:table-cell>
          <table:table-cell table:style-name="ce2" table:formula="of:=IF(AND([MP4802.Q$1]&gt;[MP4802.$A14];[MP4802.Q$1]&lt;[MP4802.$B14]);&quot;Ilha com gap&quot;;&quot;ok &quot;)" office:value-type="string" office:string-value="ok " calcext:value-type="string">
            <text:p>ok </text:p>
          </table:table-cell>
          <table:table-cell table:style-name="ce2" table:formula="of:=IF(AND([MP4802.R$1]&gt;[MP4802.$A14];[MP4802.R$1]&lt;[MP4802.$B14]);&quot;Ilha com gap&quot;;&quot;ok &quot;)" office:value-type="string" office:string-value="ok " calcext:value-type="string">
            <text:p>ok </text:p>
          </table:table-cell>
          <table:table-cell table:style-name="ce2" table:formula="of:=IF(AND([MP4802.S$1]&gt;[MP4802.$A14];[MP4802.S$1]&lt;[MP4802.$B14]);&quot;Ilha com gap&quot;;&quot;ok &quot;)" office:value-type="string" office:string-value="ok " calcext:value-type="string">
            <text:p>ok </text:p>
          </table:table-cell>
          <table:table-cell table:style-name="ce2" table:formula="of:=IF(AND([MP4802.T$1]&gt;[MP4802.$A14];[MP4802.T$1]&lt;[MP4802.$B14]);&quot;Ilha com gap&quot;;&quot;ok &quot;)" office:value-type="string" office:string-value="ok " calcext:value-type="string">
            <text:p>ok </text:p>
          </table:table-cell>
          <table:table-cell table:style-name="ce2" table:formula="of:=IF(AND([MP4802.U$1]&gt;[MP4802.$A14];[MP4802.U$1]&lt;[MP4802.$B14]);&quot;Ilha com gap&quot;;&quot;ok &quot;)" office:value-type="string" office:string-value="ok " calcext:value-type="string">
            <text:p>ok </text:p>
          </table:table-cell>
          <table:table-cell table:style-name="ce2" table:formula="of:=IF(AND([MP4802.V$1]&gt;[MP4802.$A14];[MP4802.V$1]&lt;[MP4802.$B14]);&quot;Ilha com gap&quot;;&quot;ok &quot;)" office:value-type="string" office:string-value="ok " calcext:value-type="string">
            <text:p>ok </text:p>
          </table:table-cell>
          <table:table-cell table:style-name="ce2" table:formula="of:=IF(AND([MP4802.W$1]&gt;[MP4802.$A14];[MP4802.W$1]&lt;[MP4802.$B14]);&quot;Ilha com gap&quot;;&quot;ok &quot;)" office:value-type="string" office:string-value="ok " calcext:value-type="string">
            <text:p>ok </text:p>
          </table:table-cell>
          <table:table-cell table:style-name="ce2" table:formula="of:=IF(AND([MP4802.X$1]&gt;[MP4802.$A14];[MP4802.X$1]&lt;[MP4802.$B14]);&quot;Ilha com gap&quot;;&quot;ok &quot;)" office:value-type="string" office:string-value="ok " calcext:value-type="string">
            <text:p>ok </text:p>
          </table:table-cell>
          <table:table-cell table:style-name="ce2" table:formula="of:=IF(AND([MP4802.Y$1]&gt;[MP4802.$A14];[MP4802.Y$1]&lt;[MP4802.$B14]);&quot;Ilha com gap&quot;;&quot;ok &quot;)" office:value-type="string" office:string-value="ok " calcext:value-type="string">
            <text:p>ok </text:p>
          </table:table-cell>
          <table:table-cell table:style-name="ce2" table:formula="of:=IF(AND([MP4802.Z$1]&gt;[MP4802.$A14];[MP4802.Z$1]&lt;[MP4802.$B14]);&quot;Ilha com gap&quot;;&quot;ok &quot;)" office:value-type="string" office:string-value="ok " calcext:value-type="string">
            <text:p>ok </text:p>
          </table:table-cell>
          <table:table-cell table:style-name="ce2" table:formula="of:=IF(AND([MP4802.AA$1]&gt;[MP4802.$A14];[MP4802.AA$1]&lt;[MP4802.$B14]);&quot;Ilha com gap&quot;;&quot;ok &quot;)" office:value-type="string" office:string-value="ok " calcext:value-type="string">
            <text:p>ok </text:p>
          </table:table-cell>
          <table:table-cell table:style-name="ce2" table:formula="of:=IF(AND([MP4802.AB$1]&gt;[MP4802.$A14];[MP4802.AB$1]&lt;[MP4802.$B14]);&quot;Ilha com gap&quot;;&quot;ok &quot;)" office:value-type="string" office:string-value="ok " calcext:value-type="string">
            <text:p>ok </text:p>
          </table:table-cell>
          <table:table-cell table:style-name="ce2" table:formula="of:=IF(AND([MP4802.AC$1]&gt;[MP4802.$A14];[MP4802.AC$1]&lt;[MP4802.$B14]);&quot;Ilha com gap&quot;;&quot;ok &quot;)" office:value-type="string" office:string-value="ok " calcext:value-type="string">
            <text:p>ok </text:p>
          </table:table-cell>
          <table:table-cell table:number-columns-repeated="995"/>
        </table:table-row>
        <table:table-row table:style-name="ro1">
          <table:table-cell table:style-name="ce3" office:value-type="float" office:value="760445" calcext:value-type="float">
            <text:p>760445</text:p>
          </table:table-cell>
          <table:table-cell table:style-name="ce3" office:value-type="float" office:value="802045" calcext:value-type="float">
            <text:p>802045</text:p>
          </table:table-cell>
          <table:table-cell table:style-name="ce10"/>
          <table:table-cell table:style-name="ce12" table:formula="of:=IF(AND([MP4802.D$1]&gt;[MP4802.$A15];[MP4802.D$1]&lt;[MP4802.$B15]);&quot;Ilha com gap&quot;;&quot;ok &quot;)" office:value-type="string" office:string-value="ok " calcext:value-type="string">
            <text:p>ok </text:p>
          </table:table-cell>
          <table:table-cell table:style-name="ce12" table:formula="of:=IF(AND([MP4802.E$1]&gt;[MP4802.$A15];[MP4802.E$1]&lt;[MP4802.$B15]);&quot;Ilha com gap&quot;;&quot;ok &quot;)" office:value-type="string" office:string-value="ok " calcext:value-type="string">
            <text:p>ok </text:p>
          </table:table-cell>
          <table:table-cell table:style-name="ce15" table:formula="of:=IF(AND([MP4802.F$1]&gt;[MP4802.$A15];[MP4802.F$1]&lt;[MP4802.$B15]);&quot;Ilha com gap&quot;;&quot;ok &quot;)" office:value-type="string" office:string-value="Ilha com gap" calcext:value-type="string">
            <text:p>Ilha com gap</text:p>
          </table:table-cell>
          <table:table-cell table:style-name="ce12" table:formula="of:=IF(AND([MP4802.G$1]&gt;[MP4802.$A15];[MP4802.G$1]&lt;[MP4802.$B15]);&quot;Ilha com gap&quot;;&quot;ok &quot;)" office:value-type="string" office:string-value="ok " calcext:value-type="string">
            <text:p>ok </text:p>
          </table:table-cell>
          <table:table-cell table:style-name="ce12" table:formula="of:=IF(AND([MP4802.H$1]&gt;[MP4802.$A15];[MP4802.H$1]&lt;[MP4802.$B15]);&quot;Ilha com gap&quot;;&quot;ok &quot;)" office:value-type="string" office:string-value="ok " calcext:value-type="string">
            <text:p>ok </text:p>
          </table:table-cell>
          <table:table-cell table:style-name="ce12" table:formula="of:=IF(AND([MP4802.I$1]&gt;[MP4802.$A15];[MP4802.I$1]&lt;[MP4802.$B15]);&quot;Ilha com gap&quot;;&quot;ok &quot;)" office:value-type="string" office:string-value="ok " calcext:value-type="string">
            <text:p>ok </text:p>
          </table:table-cell>
          <table:table-cell table:style-name="ce12" table:formula="of:=IF(AND([MP4802.J$1]&gt;[MP4802.$A15];[MP4802.J$1]&lt;[MP4802.$B15]);&quot;Ilha com gap&quot;;&quot;ok &quot;)" office:value-type="string" office:string-value="ok " calcext:value-type="string">
            <text:p>ok </text:p>
          </table:table-cell>
          <table:table-cell table:style-name="ce12" table:formula="of:=IF(AND([MP4802.K$1]&gt;[MP4802.$A15];[MP4802.K$1]&lt;[MP4802.$B15]);&quot;Ilha com gap&quot;;&quot;ok &quot;)" office:value-type="string" office:string-value="ok " calcext:value-type="string">
            <text:p>ok </text:p>
          </table:table-cell>
          <table:table-cell table:style-name="ce12" table:formula="of:=IF(AND([MP4802.L$1]&gt;[MP4802.$A15];[MP4802.L$1]&lt;[MP4802.$B15]);&quot;Ilha com gap&quot;;&quot;ok &quot;)" office:value-type="string" office:string-value="ok " calcext:value-type="string">
            <text:p>ok </text:p>
          </table:table-cell>
          <table:table-cell table:style-name="ce12" table:formula="of:=IF(AND([MP4802.M$1]&gt;[MP4802.$A15];[MP4802.M$1]&lt;[MP4802.$B15]);&quot;Ilha com gap&quot;;&quot;ok &quot;)" office:value-type="string" office:string-value="ok " calcext:value-type="string">
            <text:p>ok </text:p>
          </table:table-cell>
          <table:table-cell table:style-name="ce12" table:formula="of:=IF(AND([MP4802.N$1]&gt;[MP4802.$A15];[MP4802.N$1]&lt;[MP4802.$B15]);&quot;Ilha com gap&quot;;&quot;ok &quot;)" office:value-type="string" office:string-value="ok " calcext:value-type="string">
            <text:p>ok </text:p>
          </table:table-cell>
          <table:table-cell table:style-name="ce12" table:formula="of:=IF(AND([MP4802.O$1]&gt;[MP4802.$A15];[MP4802.O$1]&lt;[MP4802.$B15]);&quot;Ilha com gap&quot;;&quot;ok &quot;)" office:value-type="string" office:string-value="ok " calcext:value-type="string">
            <text:p>ok </text:p>
          </table:table-cell>
          <table:table-cell table:style-name="ce12" table:formula="of:=IF(AND([MP4802.P$1]&gt;[MP4802.$A15];[MP4802.P$1]&lt;[MP4802.$B15]);&quot;Ilha com gap&quot;;&quot;ok &quot;)" office:value-type="string" office:string-value="ok " calcext:value-type="string">
            <text:p>ok </text:p>
          </table:table-cell>
          <table:table-cell table:style-name="ce12" table:formula="of:=IF(AND([MP4802.Q$1]&gt;[MP4802.$A15];[MP4802.Q$1]&lt;[MP4802.$B15]);&quot;Ilha com gap&quot;;&quot;ok &quot;)" office:value-type="string" office:string-value="ok " calcext:value-type="string">
            <text:p>ok </text:p>
          </table:table-cell>
          <table:table-cell table:style-name="ce12" table:formula="of:=IF(AND([MP4802.R$1]&gt;[MP4802.$A15];[MP4802.R$1]&lt;[MP4802.$B15]);&quot;Ilha com gap&quot;;&quot;ok &quot;)" office:value-type="string" office:string-value="ok " calcext:value-type="string">
            <text:p>ok </text:p>
          </table:table-cell>
          <table:table-cell table:style-name="ce12" table:formula="of:=IF(AND([MP4802.S$1]&gt;[MP4802.$A15];[MP4802.S$1]&lt;[MP4802.$B15]);&quot;Ilha com gap&quot;;&quot;ok &quot;)" office:value-type="string" office:string-value="ok " calcext:value-type="string">
            <text:p>ok </text:p>
          </table:table-cell>
          <table:table-cell table:style-name="ce12" table:formula="of:=IF(AND([MP4802.T$1]&gt;[MP4802.$A15];[MP4802.T$1]&lt;[MP4802.$B15]);&quot;Ilha com gap&quot;;&quot;ok &quot;)" office:value-type="string" office:string-value="ok " calcext:value-type="string">
            <text:p>ok </text:p>
          </table:table-cell>
          <table:table-cell table:style-name="ce12" table:formula="of:=IF(AND([MP4802.U$1]&gt;[MP4802.$A15];[MP4802.U$1]&lt;[MP4802.$B15]);&quot;Ilha com gap&quot;;&quot;ok &quot;)" office:value-type="string" office:string-value="ok " calcext:value-type="string">
            <text:p>ok </text:p>
          </table:table-cell>
          <table:table-cell table:style-name="ce12" table:formula="of:=IF(AND([MP4802.V$1]&gt;[MP4802.$A15];[MP4802.V$1]&lt;[MP4802.$B15]);&quot;Ilha com gap&quot;;&quot;ok &quot;)" office:value-type="string" office:string-value="ok " calcext:value-type="string">
            <text:p>ok </text:p>
          </table:table-cell>
          <table:table-cell table:style-name="ce12" table:formula="of:=IF(AND([MP4802.W$1]&gt;[MP4802.$A15];[MP4802.W$1]&lt;[MP4802.$B15]);&quot;Ilha com gap&quot;;&quot;ok &quot;)" office:value-type="string" office:string-value="ok " calcext:value-type="string">
            <text:p>ok </text:p>
          </table:table-cell>
          <table:table-cell table:style-name="ce12" table:formula="of:=IF(AND([MP4802.X$1]&gt;[MP4802.$A15];[MP4802.X$1]&lt;[MP4802.$B15]);&quot;Ilha com gap&quot;;&quot;ok &quot;)" office:value-type="string" office:string-value="ok " calcext:value-type="string">
            <text:p>ok </text:p>
          </table:table-cell>
          <table:table-cell table:style-name="ce12" table:formula="of:=IF(AND([MP4802.Y$1]&gt;[MP4802.$A15];[MP4802.Y$1]&lt;[MP4802.$B15]);&quot;Ilha com gap&quot;;&quot;ok &quot;)" office:value-type="string" office:string-value="ok " calcext:value-type="string">
            <text:p>ok </text:p>
          </table:table-cell>
          <table:table-cell table:style-name="ce12" table:formula="of:=IF(AND([MP4802.Z$1]&gt;[MP4802.$A15];[MP4802.Z$1]&lt;[MP4802.$B15]);&quot;Ilha com gap&quot;;&quot;ok &quot;)" office:value-type="string" office:string-value="ok " calcext:value-type="string">
            <text:p>ok </text:p>
          </table:table-cell>
          <table:table-cell table:style-name="ce12" table:formula="of:=IF(AND([MP4802.AA$1]&gt;[MP4802.$A15];[MP4802.AA$1]&lt;[MP4802.$B15]);&quot;Ilha com gap&quot;;&quot;ok &quot;)" office:value-type="string" office:string-value="ok " calcext:value-type="string">
            <text:p>ok </text:p>
          </table:table-cell>
          <table:table-cell table:style-name="ce12" table:formula="of:=IF(AND([MP4802.AB$1]&gt;[MP4802.$A15];[MP4802.AB$1]&lt;[MP4802.$B15]);&quot;Ilha com gap&quot;;&quot;ok &quot;)" office:value-type="string" office:string-value="ok " calcext:value-type="string">
            <text:p>ok </text:p>
          </table:table-cell>
          <table:table-cell table:style-name="ce12" table:formula="of:=IF(AND([MP4802.AC$1]&gt;[MP4802.$A15];[MP4802.AC$1]&lt;[MP4802.$B15]);&quot;Ilha com gap&quot;;&quot;ok &quot;)" office:value-type="string" office:string-value="ok " calcext:value-type="string">
            <text:p>ok </text:p>
          </table:table-cell>
          <table:table-cell table:style-name="ce10" table:number-columns-repeated="995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Proteínas alv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Início Contig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Final Contig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ILHAS FALSO POSITIVA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Alvo predito dentro de ilhas</text:p>
          </table:table-cell>
          <table:table-cell table:number-columns-repeated="102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P4807" table:style-name="ta2">
        <table:table-column table:style-name="co2" table:default-cell-style-name="ce20"/>
        <table:table-column table:style-name="co1" table:number-columns-repeated="1023" table:default-cell-style-name="ce20"/>
        <table:table-row table:style-name="ro1">
          <table:table-cell table:style-name="ce17" office:value-type="string" calcext:value-type="string">
            <text:p>Inicio da ilha</text:p>
          </table:table-cell>
          <table:table-cell table:style-name="ce17" office:value-type="string" calcext:value-type="string">
            <text:p>Final da ilha</text:p>
          </table:table-cell>
          <table:table-cell table:style-name="ce17" office:value-type="string" calcext:value-type="string">
            <text:p>Inicio dos genes</text:p>
          </table:table-cell>
          <table:table-cell table:style-name="ce23" office:value-type="float" office:value="188637" calcext:value-type="float">
            <text:p>188637</text:p>
          </table:table-cell>
          <table:table-cell table:style-name="ce23" office:value-type="float" office:value="756895" calcext:value-type="float">
            <text:p>756895</text:p>
          </table:table-cell>
          <table:table-cell table:style-name="ce23" office:value-type="float" office:value="800075" calcext:value-type="float">
            <text:p>800075</text:p>
          </table:table-cell>
          <table:table-cell table:style-name="ce23" office:value-type="float" office:value="84951" calcext:value-type="float">
            <text:p>84951</text:p>
          </table:table-cell>
          <table:table-cell table:style-name="ce23" office:value-type="float" office:value="309095" calcext:value-type="float">
            <text:p>309095</text:p>
          </table:table-cell>
          <table:table-cell table:style-name="ce23" office:value-type="float" office:value="234620" calcext:value-type="float">
            <text:p>2346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578" calcext:value-type="float">
            <text:p>6578</text:p>
          </table:table-cell>
          <table:table-cell table:style-name="ce28" office:value-type="float" office:value="60503" calcext:value-type="float">
            <text:p>60503</text:p>
          </table:table-cell>
          <table:table-cell table:style-name="ce28" office:value-type="float" office:value="62768" calcext:value-type="float">
            <text:p>62768</text:p>
          </table:table-cell>
          <table:table-cell table:style-name="ce28" office:value-type="float" office:value="63613" calcext:value-type="float">
            <text:p>63613</text:p>
          </table:table-cell>
          <table:table-cell table:style-name="ce28" office:value-type="float" office:value="64267" calcext:value-type="float">
            <text:p>64267</text:p>
          </table:table-cell>
          <table:table-cell table:style-name="ce28" office:value-type="float" office:value="66364" calcext:value-type="float">
            <text:p>66364</text:p>
          </table:table-cell>
          <table:table-cell table:style-name="ce28" office:value-type="float" office:value="72940" calcext:value-type="float">
            <text:p>72940</text:p>
          </table:table-cell>
          <table:table-cell table:style-name="ce28" office:value-type="float" office:value="165540" calcext:value-type="float">
            <text:p>165540</text:p>
          </table:table-cell>
          <table:table-cell table:style-name="ce28" office:value-type="float" office:value="228511" calcext:value-type="float">
            <text:p>228511</text:p>
          </table:table-cell>
          <table:table-cell table:style-name="ce28" office:value-type="float" office:value="244148" calcext:value-type="float">
            <text:p>244148</text:p>
          </table:table-cell>
          <table:table-cell table:style-name="ce28" office:value-type="float" office:value="632339" calcext:value-type="float">
            <text:p>632339</text:p>
          </table:table-cell>
          <table:table-cell table:style-name="ce29" office:value-type="float" office:value="6577" calcext:value-type="float">
            <text:p>6577</text:p>
          </table:table-cell>
          <table:table-cell table:style-name="ce29" office:value-type="float" office:value="60502" calcext:value-type="float">
            <text:p>60502</text:p>
          </table:table-cell>
          <table:table-cell table:style-name="ce29" office:value-type="float" office:value="62767" calcext:value-type="float">
            <text:p>62767</text:p>
          </table:table-cell>
          <table:table-cell table:style-name="ce29" office:value-type="float" office:value="63612" calcext:value-type="float">
            <text:p>63612</text:p>
          </table:table-cell>
          <table:table-cell table:style-name="ce29" office:value-type="float" office:value="64266" calcext:value-type="float">
            <text:p>64266</text:p>
          </table:table-cell>
          <table:table-cell table:style-name="ce29" office:value-type="float" office:value="66363" calcext:value-type="float">
            <text:p>66363</text:p>
          </table:table-cell>
          <table:table-cell table:style-name="ce29" office:value-type="float" office:value="72939" calcext:value-type="float">
            <text:p>72939</text:p>
          </table:table-cell>
          <table:table-cell table:style-name="ce29" office:value-type="float" office:value="165539" calcext:value-type="float">
            <text:p>165539</text:p>
          </table:table-cell>
          <table:table-cell table:style-name="ce29" office:value-type="float" office:value="228510" calcext:value-type="float">
            <text:p>228510</text:p>
          </table:table-cell>
          <table:table-cell table:style-name="ce29" office:value-type="float" office:value="244147" calcext:value-type="float">
            <text:p>244147</text:p>
          </table:table-cell>
          <table:table-cell table:style-name="ce29" office:value-type="float" office:value="632338" calcext:value-type="float">
            <text:p>632338</text:p>
          </table:table-cell>
          <table:table-cell table:style-name="ce29" office:value-type="float" office:value="820990" calcext:value-type="float">
            <text:p>820990</text:p>
          </table:table-cell>
          <table:table-cell table:number-columns-repeated="991"/>
        </table:table-row>
        <table:table-row table:style-name="ro1">
          <table:table-cell table:style-name="ce17" office:value-type="float" office:value="359756" calcext:value-type="float">
            <text:p>359756</text:p>
          </table:table-cell>
          <table:table-cell table:style-name="ce17" office:value-type="float" office:value="469748" calcext:value-type="float">
            <text:p>469748</text:p>
          </table:table-cell>
          <table:table-cell table:style-name="ce17"/>
          <table:table-cell table:style-name="ce24" table:formula="of:=IF(AND([MP4807.D$1]&gt;[MP4807.$A2];[MP4807.D$1]&lt;[MP4807.$B2]);&quot;Ilha com gap&quot;;&quot;ok &quot;)" office:value-type="string" office:string-value="ok " calcext:value-type="string">
            <text:p>ok </text:p>
          </table:table-cell>
          <table:table-cell table:style-name="ce24" table:formula="of:=IF(AND([MP4807.E$1]&gt;[MP4807.$A2];[MP4807.E$1]&lt;[MP4807.$B2]);&quot;Ilha com gap&quot;;&quot;ok &quot;)" office:value-type="string" office:string-value="ok " calcext:value-type="string">
            <text:p>ok </text:p>
          </table:table-cell>
          <table:table-cell table:style-name="ce27" table:formula="of:=IF(AND([MP4807.F$1]&gt;[MP4807.$A2];[MP4807.F$1]&lt;[MP4807.$B2]);&quot;Ilha com gap&quot;;&quot;ok &quot;)" office:value-type="string" office:string-value="ok " calcext:value-type="string">
            <text:p>ok </text:p>
          </table:table-cell>
          <table:table-cell table:style-name="ce24" table:formula="of:=IF(AND([MP4807.G$1]&gt;[MP4807.$A2];[MP4807.G$1]&lt;[MP4807.$B2]);&quot;Ilha com gap&quot;;&quot;ok &quot;)" office:value-type="string" office:string-value="ok " calcext:value-type="string">
            <text:p>ok </text:p>
          </table:table-cell>
          <table:table-cell table:style-name="ce24" table:formula="of:=IF(AND([MP4807.H$1]&gt;[MP4807.$A2];[MP4807.H$1]&lt;[MP4807.$B2]);&quot;Ilha com gap&quot;;&quot;ok &quot;)" office:value-type="string" office:string-value="ok " calcext:value-type="string">
            <text:p>ok </text:p>
          </table:table-cell>
          <table:table-cell table:style-name="ce24" table:formula="of:=IF(AND([MP4807.I$1]&gt;[MP4807.$A2];[MP4807.I$1]&lt;[MP4807.$B2]);&quot;Ilha com gap&quot;;&quot;ok &quot;)" office:value-type="string" office:string-value="ok " calcext:value-type="string">
            <text:p>ok </text:p>
          </table:table-cell>
          <table:table-cell table:style-name="ce24" table:formula="of:=IF(AND([MP4807.J$1]&gt;[MP4807.$A2];[MP4807.J$1]&lt;[MP4807.$B2]);&quot;Ilha com gap&quot;;&quot;ok &quot;)" office:value-type="string" office:string-value="ok " calcext:value-type="string">
            <text:p>ok </text:p>
          </table:table-cell>
          <table:table-cell table:style-name="ce24" table:formula="of:=IF(AND([MP4807.K$1]&gt;[MP4807.$A2];[MP4807.K$1]&lt;[MP4807.$B2]);&quot;Ilha com gap&quot;;&quot;ok &quot;)" office:value-type="string" office:string-value="ok " calcext:value-type="string">
            <text:p>ok </text:p>
          </table:table-cell>
          <table:table-cell table:style-name="ce24" table:formula="of:=IF(AND([MP4807.L$1]&gt;[MP4807.$A2];[MP4807.L$1]&lt;[MP4807.$B2]);&quot;Ilha com gap&quot;;&quot;ok &quot;)" office:value-type="string" office:string-value="ok " calcext:value-type="string">
            <text:p>ok </text:p>
          </table:table-cell>
          <table:table-cell table:style-name="ce24" table:formula="of:=IF(AND([MP4807.M$1]&gt;[MP4807.$A2];[MP4807.M$1]&lt;[MP4807.$B2]);&quot;Ilha com gap&quot;;&quot;ok &quot;)" office:value-type="string" office:string-value="ok " calcext:value-type="string">
            <text:p>ok </text:p>
          </table:table-cell>
          <table:table-cell table:style-name="ce24" table:formula="of:=IF(AND([MP4807.N$1]&gt;[MP4807.$A2];[MP4807.N$1]&lt;[MP4807.$B2]);&quot;Ilha com gap&quot;;&quot;ok &quot;)" office:value-type="string" office:string-value="ok " calcext:value-type="string">
            <text:p>ok </text:p>
          </table:table-cell>
          <table:table-cell table:style-name="ce24" table:formula="of:=IF(AND([MP4807.O$1]&gt;[MP4807.$A2];[MP4807.O$1]&lt;[MP4807.$B2]);&quot;Ilha com gap&quot;;&quot;ok &quot;)" office:value-type="string" office:string-value="ok " calcext:value-type="string">
            <text:p>ok </text:p>
          </table:table-cell>
          <table:table-cell table:style-name="ce24" table:formula="of:=IF(AND([MP4807.P$1]&gt;[MP4807.$A2];[MP4807.P$1]&lt;[MP4807.$B2]);&quot;Ilha com gap&quot;;&quot;ok &quot;)" office:value-type="string" office:string-value="ok " calcext:value-type="string">
            <text:p>ok </text:p>
          </table:table-cell>
          <table:table-cell table:style-name="ce24" table:formula="of:=IF(AND([MP4807.Q$1]&gt;[MP4807.$A2];[MP4807.Q$1]&lt;[MP4807.$B2]);&quot;Ilha com gap&quot;;&quot;ok &quot;)" office:value-type="string" office:string-value="ok " calcext:value-type="string">
            <text:p>ok </text:p>
          </table:table-cell>
          <table:table-cell table:style-name="ce24" table:formula="of:=IF(AND([MP4807.R$1]&gt;[MP4807.$A2];[MP4807.R$1]&lt;[MP4807.$B2]);&quot;Ilha com gap&quot;;&quot;ok &quot;)" office:value-type="string" office:string-value="ok " calcext:value-type="string">
            <text:p>ok </text:p>
          </table:table-cell>
          <table:table-cell table:style-name="ce24" table:formula="of:=IF(AND([MP4807.S$1]&gt;[MP4807.$A2];[MP4807.S$1]&lt;[MP4807.$B2]);&quot;Ilha com gap&quot;;&quot;ok &quot;)" office:value-type="string" office:string-value="ok " calcext:value-type="string">
            <text:p>ok </text:p>
          </table:table-cell>
          <table:table-cell table:style-name="ce24" table:formula="of:=IF(AND([MP4807.T$1]&gt;[MP4807.$A2];[MP4807.T$1]&lt;[MP4807.$B2]);&quot;Ilha com gap&quot;;&quot;ok &quot;)" office:value-type="string" office:string-value="ok " calcext:value-type="string">
            <text:p>ok </text:p>
          </table:table-cell>
          <table:table-cell table:style-name="ce24" table:formula="of:=IF(AND([MP4807.U$1]&gt;[MP4807.$A2];[MP4807.U$1]&lt;[MP4807.$B2]);&quot;Ilha com gap&quot;;&quot;ok &quot;)" office:value-type="string" office:string-value="ok " calcext:value-type="string">
            <text:p>ok </text:p>
          </table:table-cell>
          <table:table-cell table:style-name="ce24" table:formula="of:=IF(AND([MP4807.V$1]&gt;[MP4807.$A2];[MP4807.V$1]&lt;[MP4807.$B2]);&quot;Ilha com gap&quot;;&quot;ok &quot;)" office:value-type="string" office:string-value="ok " calcext:value-type="string">
            <text:p>ok </text:p>
          </table:table-cell>
          <table:table-cell table:style-name="ce24" table:formula="of:=IF(AND([MP4807.W$1]&gt;[MP4807.$A2];[MP4807.W$1]&lt;[MP4807.$B2]);&quot;Ilha com gap&quot;;&quot;ok &quot;)" office:value-type="string" office:string-value="ok " calcext:value-type="string">
            <text:p>ok </text:p>
          </table:table-cell>
          <table:table-cell table:style-name="ce24" table:formula="of:=IF(AND([MP4807.X$1]&gt;[MP4807.$A2];[MP4807.X$1]&lt;[MP4807.$B2]);&quot;Ilha com gap&quot;;&quot;ok &quot;)" office:value-type="string" office:string-value="ok " calcext:value-type="string">
            <text:p>ok </text:p>
          </table:table-cell>
          <table:table-cell table:style-name="ce24" table:formula="of:=IF(AND([MP4807.Y$1]&gt;[MP4807.$A2];[MP4807.Y$1]&lt;[MP4807.$B2]);&quot;Ilha com gap&quot;;&quot;ok &quot;)" office:value-type="string" office:string-value="ok " calcext:value-type="string">
            <text:p>ok </text:p>
          </table:table-cell>
          <table:table-cell table:style-name="ce24" table:formula="of:=IF(AND([MP4807.Z$1]&gt;[MP4807.$A2];[MP4807.Z$1]&lt;[MP4807.$B2]);&quot;Ilha com gap&quot;;&quot;ok &quot;)" office:value-type="string" office:string-value="ok " calcext:value-type="string">
            <text:p>ok </text:p>
          </table:table-cell>
          <table:table-cell table:style-name="ce24" table:formula="of:=IF(AND([MP4807.AA$1]&gt;[MP4807.$A2];[MP4807.AA$1]&lt;[MP4807.$B2]);&quot;Ilha com gap&quot;;&quot;ok &quot;)" office:value-type="string" office:string-value="ok " calcext:value-type="string">
            <text:p>ok </text:p>
          </table:table-cell>
          <table:table-cell table:style-name="ce24" table:formula="of:=IF(AND([MP4807.AB$1]&gt;[MP4807.$A2];[MP4807.AB$1]&lt;[MP4807.$B2]);&quot;Ilha com gap&quot;;&quot;ok &quot;)" office:value-type="string" office:string-value="ok " calcext:value-type="string">
            <text:p>ok </text:p>
          </table:table-cell>
          <table:table-cell table:style-name="ce24" table:formula="of:=IF(AND([MP4807.AC$1]&gt;[MP4807.$A2];[MP4807.AC$1]&lt;[MP4807.$B2]);&quot;Ilha com gap&quot;;&quot;ok &quot;)" office:value-type="string" office:string-value="ok " calcext:value-type="string">
            <text:p>ok </text:p>
          </table:table-cell>
          <table:table-cell table:style-name="ce24" table:formula="of:=IF(AND([MP4807.AD$1]&gt;[MP4807.$A2];[MP4807.AD$1]&lt;[MP4807.$B2]);&quot;Ilha com gap&quot;;&quot;ok &quot;)" office:value-type="string" office:string-value="ok " calcext:value-type="string">
            <text:p>ok </text:p>
          </table:table-cell>
          <table:table-cell table:style-name="ce24" table:formula="of:=IF(AND([MP4807.AE$1]&gt;[MP4807.$A2];[MP4807.AE$1]&lt;[MP4807.$B2]);&quot;Ilha com gap&quot;;&quot;ok &quot;)" office:value-type="string" office:string-value="ok " calcext:value-type="string">
            <text:p>ok </text:p>
          </table:table-cell>
          <table:table-cell table:style-name="ce24" table:formula="of:=IF(AND([MP4807.AF$1]&gt;[MP4807.$A2];[MP4807.AF$1]&lt;[MP4807.$B2]);&quot;Ilha com gap&quot;;&quot;ok &quot;)" office:value-type="string" office:string-value="ok " calcext:value-type="string">
            <text:p>ok </text:p>
          </table:table-cell>
          <table:table-cell table:style-name="ce24" table:formula="of:=IF(AND([MP4807.AG$1]&gt;[MP4807.$A2];[MP4807.AG$1]&lt;[MP4807.$B2]);&quot;Ilha com gap&quot;;&quot;ok &quot;)" office:value-type="string" office:string-value="ok " calcext:value-type="string">
            <text:p>ok </text:p>
          </table:table-cell>
          <table:table-cell table:number-columns-repeated="991"/>
        </table:table-row>
        <table:table-row table:style-name="ro1">
          <table:table-cell table:style-name="ce17" office:value-type="float" office:value="506391" calcext:value-type="float">
            <text:p>506391</text:p>
          </table:table-cell>
          <table:table-cell table:style-name="ce17" office:value-type="float" office:value="520829" calcext:value-type="float">
            <text:p>520829</text:p>
          </table:table-cell>
          <table:table-cell/>
          <table:table-cell table:style-name="ce24" table:formula="of:=IF(AND([MP4807.D$1]&gt;[MP4807.$A3];[MP4807.D$1]&lt;[MP4807.$B3]);&quot;Ilha com gap&quot;;&quot;ok &quot;)" office:value-type="string" office:string-value="ok " calcext:value-type="string">
            <text:p>ok </text:p>
          </table:table-cell>
          <table:table-cell table:style-name="ce24" table:formula="of:=IF(AND([MP4807.E$1]&gt;[MP4807.$A3];[MP4807.E$1]&lt;[MP4807.$B3]);&quot;Ilha com gap&quot;;&quot;ok &quot;)" office:value-type="string" office:string-value="ok " calcext:value-type="string">
            <text:p>ok </text:p>
          </table:table-cell>
          <table:table-cell table:style-name="ce27" table:formula="of:=IF(AND([MP4807.F$1]&gt;[MP4807.$A3];[MP4807.F$1]&lt;[MP4807.$B3]);&quot;Ilha com gap&quot;;&quot;ok &quot;)" office:value-type="string" office:string-value="ok " calcext:value-type="string">
            <text:p>ok </text:p>
          </table:table-cell>
          <table:table-cell table:style-name="ce24" table:formula="of:=IF(AND([MP4807.G$1]&gt;[MP4807.$A3];[MP4807.G$1]&lt;[MP4807.$B3]);&quot;Ilha com gap&quot;;&quot;ok &quot;)" office:value-type="string" office:string-value="ok " calcext:value-type="string">
            <text:p>ok </text:p>
          </table:table-cell>
          <table:table-cell table:style-name="ce24" table:formula="of:=IF(AND([MP4807.H$1]&gt;[MP4807.$A3];[MP4807.H$1]&lt;[MP4807.$B3]);&quot;Ilha com gap&quot;;&quot;ok &quot;)" office:value-type="string" office:string-value="ok " calcext:value-type="string">
            <text:p>ok </text:p>
          </table:table-cell>
          <table:table-cell table:style-name="ce24" table:formula="of:=IF(AND([MP4807.I$1]&gt;[MP4807.$A3];[MP4807.I$1]&lt;[MP4807.$B3]);&quot;Ilha com gap&quot;;&quot;ok &quot;)" office:value-type="string" office:string-value="ok " calcext:value-type="string">
            <text:p>ok </text:p>
          </table:table-cell>
          <table:table-cell table:style-name="ce24" table:formula="of:=IF(AND([MP4807.J$1]&gt;[MP4807.$A3];[MP4807.J$1]&lt;[MP4807.$B3]);&quot;Ilha com gap&quot;;&quot;ok &quot;)" office:value-type="string" office:string-value="ok " calcext:value-type="string">
            <text:p>ok </text:p>
          </table:table-cell>
          <table:table-cell table:style-name="ce24" table:formula="of:=IF(AND([MP4807.K$1]&gt;[MP4807.$A3];[MP4807.K$1]&lt;[MP4807.$B3]);&quot;Ilha com gap&quot;;&quot;ok &quot;)" office:value-type="string" office:string-value="ok " calcext:value-type="string">
            <text:p>ok </text:p>
          </table:table-cell>
          <table:table-cell table:style-name="ce24" table:formula="of:=IF(AND([MP4807.L$1]&gt;[MP4807.$A3];[MP4807.L$1]&lt;[MP4807.$B3]);&quot;Ilha com gap&quot;;&quot;ok &quot;)" office:value-type="string" office:string-value="ok " calcext:value-type="string">
            <text:p>ok </text:p>
          </table:table-cell>
          <table:table-cell table:style-name="ce24" table:formula="of:=IF(AND([MP4807.M$1]&gt;[MP4807.$A3];[MP4807.M$1]&lt;[MP4807.$B3]);&quot;Ilha com gap&quot;;&quot;ok &quot;)" office:value-type="string" office:string-value="ok " calcext:value-type="string">
            <text:p>ok </text:p>
          </table:table-cell>
          <table:table-cell table:style-name="ce24" table:formula="of:=IF(AND([MP4807.N$1]&gt;[MP4807.$A3];[MP4807.N$1]&lt;[MP4807.$B3]);&quot;Ilha com gap&quot;;&quot;ok &quot;)" office:value-type="string" office:string-value="ok " calcext:value-type="string">
            <text:p>ok </text:p>
          </table:table-cell>
          <table:table-cell table:style-name="ce24" table:formula="of:=IF(AND([MP4807.O$1]&gt;[MP4807.$A3];[MP4807.O$1]&lt;[MP4807.$B3]);&quot;Ilha com gap&quot;;&quot;ok &quot;)" office:value-type="string" office:string-value="ok " calcext:value-type="string">
            <text:p>ok </text:p>
          </table:table-cell>
          <table:table-cell table:style-name="ce24" table:formula="of:=IF(AND([MP4807.P$1]&gt;[MP4807.$A3];[MP4807.P$1]&lt;[MP4807.$B3]);&quot;Ilha com gap&quot;;&quot;ok &quot;)" office:value-type="string" office:string-value="ok " calcext:value-type="string">
            <text:p>ok </text:p>
          </table:table-cell>
          <table:table-cell table:style-name="ce24" table:formula="of:=IF(AND([MP4807.Q$1]&gt;[MP4807.$A3];[MP4807.Q$1]&lt;[MP4807.$B3]);&quot;Ilha com gap&quot;;&quot;ok &quot;)" office:value-type="string" office:string-value="ok " calcext:value-type="string">
            <text:p>ok </text:p>
          </table:table-cell>
          <table:table-cell table:style-name="ce24" table:formula="of:=IF(AND([MP4807.R$1]&gt;[MP4807.$A3];[MP4807.R$1]&lt;[MP4807.$B3]);&quot;Ilha com gap&quot;;&quot;ok &quot;)" office:value-type="string" office:string-value="ok " calcext:value-type="string">
            <text:p>ok </text:p>
          </table:table-cell>
          <table:table-cell table:style-name="ce24" table:formula="of:=IF(AND([MP4807.S$1]&gt;[MP4807.$A3];[MP4807.S$1]&lt;[MP4807.$B3]);&quot;Ilha com gap&quot;;&quot;ok &quot;)" office:value-type="string" office:string-value="ok " calcext:value-type="string">
            <text:p>ok </text:p>
          </table:table-cell>
          <table:table-cell table:style-name="ce24" table:formula="of:=IF(AND([MP4807.T$1]&gt;[MP4807.$A3];[MP4807.T$1]&lt;[MP4807.$B3]);&quot;Ilha com gap&quot;;&quot;ok &quot;)" office:value-type="string" office:string-value="ok " calcext:value-type="string">
            <text:p>ok </text:p>
          </table:table-cell>
          <table:table-cell table:style-name="ce24" table:formula="of:=IF(AND([MP4807.U$1]&gt;[MP4807.$A3];[MP4807.U$1]&lt;[MP4807.$B3]);&quot;Ilha com gap&quot;;&quot;ok &quot;)" office:value-type="string" office:string-value="ok " calcext:value-type="string">
            <text:p>ok </text:p>
          </table:table-cell>
          <table:table-cell table:style-name="ce24" table:formula="of:=IF(AND([MP4807.V$1]&gt;[MP4807.$A3];[MP4807.V$1]&lt;[MP4807.$B3]);&quot;Ilha com gap&quot;;&quot;ok &quot;)" office:value-type="string" office:string-value="ok " calcext:value-type="string">
            <text:p>ok </text:p>
          </table:table-cell>
          <table:table-cell table:style-name="ce24" table:formula="of:=IF(AND([MP4807.W$1]&gt;[MP4807.$A3];[MP4807.W$1]&lt;[MP4807.$B3]);&quot;Ilha com gap&quot;;&quot;ok &quot;)" office:value-type="string" office:string-value="ok " calcext:value-type="string">
            <text:p>ok </text:p>
          </table:table-cell>
          <table:table-cell table:style-name="ce24" table:formula="of:=IF(AND([MP4807.X$1]&gt;[MP4807.$A3];[MP4807.X$1]&lt;[MP4807.$B3]);&quot;Ilha com gap&quot;;&quot;ok &quot;)" office:value-type="string" office:string-value="ok " calcext:value-type="string">
            <text:p>ok </text:p>
          </table:table-cell>
          <table:table-cell table:style-name="ce24" table:formula="of:=IF(AND([MP4807.Y$1]&gt;[MP4807.$A3];[MP4807.Y$1]&lt;[MP4807.$B3]);&quot;Ilha com gap&quot;;&quot;ok &quot;)" office:value-type="string" office:string-value="ok " calcext:value-type="string">
            <text:p>ok </text:p>
          </table:table-cell>
          <table:table-cell table:style-name="ce24" table:formula="of:=IF(AND([MP4807.Z$1]&gt;[MP4807.$A3];[MP4807.Z$1]&lt;[MP4807.$B3]);&quot;Ilha com gap&quot;;&quot;ok &quot;)" office:value-type="string" office:string-value="ok " calcext:value-type="string">
            <text:p>ok </text:p>
          </table:table-cell>
          <table:table-cell table:style-name="ce24" table:formula="of:=IF(AND([MP4807.AA$1]&gt;[MP4807.$A3];[MP4807.AA$1]&lt;[MP4807.$B3]);&quot;Ilha com gap&quot;;&quot;ok &quot;)" office:value-type="string" office:string-value="ok " calcext:value-type="string">
            <text:p>ok </text:p>
          </table:table-cell>
          <table:table-cell table:style-name="ce24" table:formula="of:=IF(AND([MP4807.AB$1]&gt;[MP4807.$A3];[MP4807.AB$1]&lt;[MP4807.$B3]);&quot;Ilha com gap&quot;;&quot;ok &quot;)" office:value-type="string" office:string-value="ok " calcext:value-type="string">
            <text:p>ok </text:p>
          </table:table-cell>
          <table:table-cell table:style-name="ce24" table:formula="of:=IF(AND([MP4807.AC$1]&gt;[MP4807.$A3];[MP4807.AC$1]&lt;[MP4807.$B3]);&quot;Ilha com gap&quot;;&quot;ok &quot;)" office:value-type="string" office:string-value="ok " calcext:value-type="string">
            <text:p>ok </text:p>
          </table:table-cell>
          <table:table-cell table:style-name="ce24" table:formula="of:=IF(AND([MP4807.AD$1]&gt;[MP4807.$A3];[MP4807.AD$1]&lt;[MP4807.$B3]);&quot;Ilha com gap&quot;;&quot;ok &quot;)" office:value-type="string" office:string-value="ok " calcext:value-type="string">
            <text:p>ok </text:p>
          </table:table-cell>
          <table:table-cell table:style-name="ce24" table:formula="of:=IF(AND([MP4807.AE$1]&gt;[MP4807.$A3];[MP4807.AE$1]&lt;[MP4807.$B3]);&quot;Ilha com gap&quot;;&quot;ok &quot;)" office:value-type="string" office:string-value="ok " calcext:value-type="string">
            <text:p>ok </text:p>
          </table:table-cell>
          <table:table-cell table:style-name="ce24" table:formula="of:=IF(AND([MP4807.AF$1]&gt;[MP4807.$A3];[MP4807.AF$1]&lt;[MP4807.$B3]);&quot;Ilha com gap&quot;;&quot;ok &quot;)" office:value-type="string" office:string-value="ok " calcext:value-type="string">
            <text:p>ok </text:p>
          </table:table-cell>
          <table:table-cell table:style-name="ce24" table:formula="of:=IF(AND([MP4807.AG$1]&gt;[MP4807.$A3];[MP4807.AG$1]&lt;[MP4807.$B3]);&quot;Ilha com gap&quot;;&quot;ok &quot;)" office:value-type="string" office:string-value="ok " calcext:value-type="string">
            <text:p>ok </text:p>
          </table:table-cell>
          <table:table-cell table:number-columns-repeated="991"/>
        </table:table-row>
        <table:table-row table:style-name="ro1">
          <table:table-cell table:style-name="ce17" office:value-type="float" office:value="529402" calcext:value-type="float">
            <text:p>529402</text:p>
          </table:table-cell>
          <table:table-cell table:style-name="ce17" office:value-type="float" office:value="586649" calcext:value-type="float">
            <text:p>586649</text:p>
          </table:table-cell>
          <table:table-cell/>
          <table:table-cell table:style-name="ce24" table:formula="of:=IF(AND([MP4807.D$1]&gt;[MP4807.$A4];[MP4807.D$1]&lt;[MP4807.$B4]);&quot;Ilha com gap&quot;;&quot;ok &quot;)" office:value-type="string" office:string-value="ok " calcext:value-type="string">
            <text:p>ok </text:p>
          </table:table-cell>
          <table:table-cell table:style-name="ce24" table:formula="of:=IF(AND([MP4807.E$1]&gt;[MP4807.$A4];[MP4807.E$1]&lt;[MP4807.$B4]);&quot;Ilha com gap&quot;;&quot;ok &quot;)" office:value-type="string" office:string-value="ok " calcext:value-type="string">
            <text:p>ok </text:p>
          </table:table-cell>
          <table:table-cell table:style-name="ce27" table:formula="of:=IF(AND([MP4807.F$1]&gt;[MP4807.$A4];[MP4807.F$1]&lt;[MP4807.$B4]);&quot;Ilha com gap&quot;;&quot;ok &quot;)" office:value-type="string" office:string-value="ok " calcext:value-type="string">
            <text:p>ok </text:p>
          </table:table-cell>
          <table:table-cell table:style-name="ce24" table:formula="of:=IF(AND([MP4807.G$1]&gt;[MP4807.$A4];[MP4807.G$1]&lt;[MP4807.$B4]);&quot;Ilha com gap&quot;;&quot;ok &quot;)" office:value-type="string" office:string-value="ok " calcext:value-type="string">
            <text:p>ok </text:p>
          </table:table-cell>
          <table:table-cell table:style-name="ce24" table:formula="of:=IF(AND([MP4807.H$1]&gt;[MP4807.$A4];[MP4807.H$1]&lt;[MP4807.$B4]);&quot;Ilha com gap&quot;;&quot;ok &quot;)" office:value-type="string" office:string-value="ok " calcext:value-type="string">
            <text:p>ok </text:p>
          </table:table-cell>
          <table:table-cell table:style-name="ce24" table:formula="of:=IF(AND([MP4807.I$1]&gt;[MP4807.$A4];[MP4807.I$1]&lt;[MP4807.$B4]);&quot;Ilha com gap&quot;;&quot;ok &quot;)" office:value-type="string" office:string-value="ok " calcext:value-type="string">
            <text:p>ok </text:p>
          </table:table-cell>
          <table:table-cell table:style-name="ce24" table:formula="of:=IF(AND([MP4807.J$1]&gt;[MP4807.$A4];[MP4807.J$1]&lt;[MP4807.$B4]);&quot;Ilha com gap&quot;;&quot;ok &quot;)" office:value-type="string" office:string-value="ok " calcext:value-type="string">
            <text:p>ok </text:p>
          </table:table-cell>
          <table:table-cell table:style-name="ce24" table:formula="of:=IF(AND([MP4807.K$1]&gt;[MP4807.$A4];[MP4807.K$1]&lt;[MP4807.$B4]);&quot;Ilha com gap&quot;;&quot;ok &quot;)" office:value-type="string" office:string-value="ok " calcext:value-type="string">
            <text:p>ok </text:p>
          </table:table-cell>
          <table:table-cell table:style-name="ce24" table:formula="of:=IF(AND([MP4807.L$1]&gt;[MP4807.$A4];[MP4807.L$1]&lt;[MP4807.$B4]);&quot;Ilha com gap&quot;;&quot;ok &quot;)" office:value-type="string" office:string-value="ok " calcext:value-type="string">
            <text:p>ok </text:p>
          </table:table-cell>
          <table:table-cell table:style-name="ce24" table:formula="of:=IF(AND([MP4807.M$1]&gt;[MP4807.$A4];[MP4807.M$1]&lt;[MP4807.$B4]);&quot;Ilha com gap&quot;;&quot;ok &quot;)" office:value-type="string" office:string-value="ok " calcext:value-type="string">
            <text:p>ok </text:p>
          </table:table-cell>
          <table:table-cell table:style-name="ce24" table:formula="of:=IF(AND([MP4807.N$1]&gt;[MP4807.$A4];[MP4807.N$1]&lt;[MP4807.$B4]);&quot;Ilha com gap&quot;;&quot;ok &quot;)" office:value-type="string" office:string-value="ok " calcext:value-type="string">
            <text:p>ok </text:p>
          </table:table-cell>
          <table:table-cell table:style-name="ce24" table:formula="of:=IF(AND([MP4807.O$1]&gt;[MP4807.$A4];[MP4807.O$1]&lt;[MP4807.$B4]);&quot;Ilha com gap&quot;;&quot;ok &quot;)" office:value-type="string" office:string-value="ok " calcext:value-type="string">
            <text:p>ok </text:p>
          </table:table-cell>
          <table:table-cell table:style-name="ce24" table:formula="of:=IF(AND([MP4807.P$1]&gt;[MP4807.$A4];[MP4807.P$1]&lt;[MP4807.$B4]);&quot;Ilha com gap&quot;;&quot;ok &quot;)" office:value-type="string" office:string-value="ok " calcext:value-type="string">
            <text:p>ok </text:p>
          </table:table-cell>
          <table:table-cell table:style-name="ce24" table:formula="of:=IF(AND([MP4807.Q$1]&gt;[MP4807.$A4];[MP4807.Q$1]&lt;[MP4807.$B4]);&quot;Ilha com gap&quot;;&quot;ok &quot;)" office:value-type="string" office:string-value="ok " calcext:value-type="string">
            <text:p>ok </text:p>
          </table:table-cell>
          <table:table-cell table:style-name="ce24" table:formula="of:=IF(AND([MP4807.R$1]&gt;[MP4807.$A4];[MP4807.R$1]&lt;[MP4807.$B4]);&quot;Ilha com gap&quot;;&quot;ok &quot;)" office:value-type="string" office:string-value="ok " calcext:value-type="string">
            <text:p>ok </text:p>
          </table:table-cell>
          <table:table-cell table:style-name="ce24" table:formula="of:=IF(AND([MP4807.S$1]&gt;[MP4807.$A4];[MP4807.S$1]&lt;[MP4807.$B4]);&quot;Ilha com gap&quot;;&quot;ok &quot;)" office:value-type="string" office:string-value="ok " calcext:value-type="string">
            <text:p>ok </text:p>
          </table:table-cell>
          <table:table-cell table:style-name="ce24" table:formula="of:=IF(AND([MP4807.T$1]&gt;[MP4807.$A4];[MP4807.T$1]&lt;[MP4807.$B4]);&quot;Ilha com gap&quot;;&quot;ok &quot;)" office:value-type="string" office:string-value="ok " calcext:value-type="string">
            <text:p>ok </text:p>
          </table:table-cell>
          <table:table-cell table:style-name="ce24" table:formula="of:=IF(AND([MP4807.U$1]&gt;[MP4807.$A4];[MP4807.U$1]&lt;[MP4807.$B4]);&quot;Ilha com gap&quot;;&quot;ok &quot;)" office:value-type="string" office:string-value="ok " calcext:value-type="string">
            <text:p>ok </text:p>
          </table:table-cell>
          <table:table-cell table:style-name="ce24" table:formula="of:=IF(AND([MP4807.V$1]&gt;[MP4807.$A4];[MP4807.V$1]&lt;[MP4807.$B4]);&quot;Ilha com gap&quot;;&quot;ok &quot;)" office:value-type="string" office:string-value="ok " calcext:value-type="string">
            <text:p>ok </text:p>
          </table:table-cell>
          <table:table-cell table:style-name="ce24" table:formula="of:=IF(AND([MP4807.W$1]&gt;[MP4807.$A4];[MP4807.W$1]&lt;[MP4807.$B4]);&quot;Ilha com gap&quot;;&quot;ok &quot;)" office:value-type="string" office:string-value="ok " calcext:value-type="string">
            <text:p>ok </text:p>
          </table:table-cell>
          <table:table-cell table:style-name="ce24" table:formula="of:=IF(AND([MP4807.X$1]&gt;[MP4807.$A4];[MP4807.X$1]&lt;[MP4807.$B4]);&quot;Ilha com gap&quot;;&quot;ok &quot;)" office:value-type="string" office:string-value="ok " calcext:value-type="string">
            <text:p>ok </text:p>
          </table:table-cell>
          <table:table-cell table:style-name="ce24" table:formula="of:=IF(AND([MP4807.Y$1]&gt;[MP4807.$A4];[MP4807.Y$1]&lt;[MP4807.$B4]);&quot;Ilha com gap&quot;;&quot;ok &quot;)" office:value-type="string" office:string-value="ok " calcext:value-type="string">
            <text:p>ok </text:p>
          </table:table-cell>
          <table:table-cell table:style-name="ce24" table:formula="of:=IF(AND([MP4807.Z$1]&gt;[MP4807.$A4];[MP4807.Z$1]&lt;[MP4807.$B4]);&quot;Ilha com gap&quot;;&quot;ok &quot;)" office:value-type="string" office:string-value="ok " calcext:value-type="string">
            <text:p>ok </text:p>
          </table:table-cell>
          <table:table-cell table:style-name="ce24" table:formula="of:=IF(AND([MP4807.AA$1]&gt;[MP4807.$A4];[MP4807.AA$1]&lt;[MP4807.$B4]);&quot;Ilha com gap&quot;;&quot;ok &quot;)" office:value-type="string" office:string-value="ok " calcext:value-type="string">
            <text:p>ok </text:p>
          </table:table-cell>
          <table:table-cell table:style-name="ce24" table:formula="of:=IF(AND([MP4807.AB$1]&gt;[MP4807.$A4];[MP4807.AB$1]&lt;[MP4807.$B4]);&quot;Ilha com gap&quot;;&quot;ok &quot;)" office:value-type="string" office:string-value="ok " calcext:value-type="string">
            <text:p>ok </text:p>
          </table:table-cell>
          <table:table-cell table:style-name="ce24" table:formula="of:=IF(AND([MP4807.AC$1]&gt;[MP4807.$A4];[MP4807.AC$1]&lt;[MP4807.$B4]);&quot;Ilha com gap&quot;;&quot;ok &quot;)" office:value-type="string" office:string-value="ok " calcext:value-type="string">
            <text:p>ok </text:p>
          </table:table-cell>
          <table:table-cell table:style-name="ce24" table:formula="of:=IF(AND([MP4807.AD$1]&gt;[MP4807.$A4];[MP4807.AD$1]&lt;[MP4807.$B4]);&quot;Ilha com gap&quot;;&quot;ok &quot;)" office:value-type="string" office:string-value="ok " calcext:value-type="string">
            <text:p>ok </text:p>
          </table:table-cell>
          <table:table-cell table:style-name="ce24" table:formula="of:=IF(AND([MP4807.AE$1]&gt;[MP4807.$A4];[MP4807.AE$1]&lt;[MP4807.$B4]);&quot;Ilha com gap&quot;;&quot;ok &quot;)" office:value-type="string" office:string-value="ok " calcext:value-type="string">
            <text:p>ok </text:p>
          </table:table-cell>
          <table:table-cell table:style-name="ce24" table:formula="of:=IF(AND([MP4807.AF$1]&gt;[MP4807.$A4];[MP4807.AF$1]&lt;[MP4807.$B4]);&quot;Ilha com gap&quot;;&quot;ok &quot;)" office:value-type="string" office:string-value="ok " calcext:value-type="string">
            <text:p>ok </text:p>
          </table:table-cell>
          <table:table-cell table:style-name="ce24" table:formula="of:=IF(AND([MP4807.AG$1]&gt;[MP4807.$A4];[MP4807.AG$1]&lt;[MP4807.$B4]);&quot;Ilha com gap&quot;;&quot;ok &quot;)" office:value-type="string" office:string-value="ok " calcext:value-type="string">
            <text:p>ok </text:p>
          </table:table-cell>
          <table:table-cell table:number-columns-repeated="991"/>
        </table:table-row>
        <table:table-row table:style-name="ro1">
          <table:table-cell table:style-name="ce17" office:value-type="float" office:value="695518" calcext:value-type="float">
            <text:p>695518</text:p>
          </table:table-cell>
          <table:table-cell table:style-name="ce17" office:value-type="float" office:value="743335" calcext:value-type="float">
            <text:p>743335</text:p>
          </table:table-cell>
          <table:table-cell/>
          <table:table-cell table:style-name="ce24" table:formula="of:=IF(AND([MP4807.D$1]&gt;[MP4807.$A5];[MP4807.D$1]&lt;[MP4807.$B5]);&quot;Ilha com gap&quot;;&quot;ok &quot;)" office:value-type="string" office:string-value="ok " calcext:value-type="string">
            <text:p>ok </text:p>
          </table:table-cell>
          <table:table-cell table:style-name="ce24" table:formula="of:=IF(AND([MP4807.E$1]&gt;[MP4807.$A5];[MP4807.E$1]&lt;[MP4807.$B5]);&quot;Ilha com gap&quot;;&quot;ok &quot;)" office:value-type="string" office:string-value="ok " calcext:value-type="string">
            <text:p>ok </text:p>
          </table:table-cell>
          <table:table-cell table:style-name="ce27" table:formula="of:=IF(AND([MP4807.F$1]&gt;[MP4807.$A5];[MP4807.F$1]&lt;[MP4807.$B5]);&quot;Ilha com gap&quot;;&quot;ok &quot;)" office:value-type="string" office:string-value="ok " calcext:value-type="string">
            <text:p>ok </text:p>
          </table:table-cell>
          <table:table-cell table:style-name="ce24" table:formula="of:=IF(AND([MP4807.G$1]&gt;[MP4807.$A5];[MP4807.G$1]&lt;[MP4807.$B5]);&quot;Ilha com gap&quot;;&quot;ok &quot;)" office:value-type="string" office:string-value="ok " calcext:value-type="string">
            <text:p>ok </text:p>
          </table:table-cell>
          <table:table-cell table:style-name="ce24" table:formula="of:=IF(AND([MP4807.H$1]&gt;[MP4807.$A5];[MP4807.H$1]&lt;[MP4807.$B5]);&quot;Ilha com gap&quot;;&quot;ok &quot;)" office:value-type="string" office:string-value="ok " calcext:value-type="string">
            <text:p>ok </text:p>
          </table:table-cell>
          <table:table-cell table:style-name="ce24" table:formula="of:=IF(AND([MP4807.I$1]&gt;[MP4807.$A5];[MP4807.I$1]&lt;[MP4807.$B5]);&quot;Ilha com gap&quot;;&quot;ok &quot;)" office:value-type="string" office:string-value="ok " calcext:value-type="string">
            <text:p>ok </text:p>
          </table:table-cell>
          <table:table-cell table:style-name="ce24" table:formula="of:=IF(AND([MP4807.J$1]&gt;[MP4807.$A5];[MP4807.J$1]&lt;[MP4807.$B5]);&quot;Ilha com gap&quot;;&quot;ok &quot;)" office:value-type="string" office:string-value="ok " calcext:value-type="string">
            <text:p>ok </text:p>
          </table:table-cell>
          <table:table-cell table:style-name="ce24" table:formula="of:=IF(AND([MP4807.K$1]&gt;[MP4807.$A5];[MP4807.K$1]&lt;[MP4807.$B5]);&quot;Ilha com gap&quot;;&quot;ok &quot;)" office:value-type="string" office:string-value="ok " calcext:value-type="string">
            <text:p>ok </text:p>
          </table:table-cell>
          <table:table-cell table:style-name="ce24" table:formula="of:=IF(AND([MP4807.L$1]&gt;[MP4807.$A5];[MP4807.L$1]&lt;[MP4807.$B5]);&quot;Ilha com gap&quot;;&quot;ok &quot;)" office:value-type="string" office:string-value="ok " calcext:value-type="string">
            <text:p>ok </text:p>
          </table:table-cell>
          <table:table-cell table:style-name="ce24" table:formula="of:=IF(AND([MP4807.M$1]&gt;[MP4807.$A5];[MP4807.M$1]&lt;[MP4807.$B5]);&quot;Ilha com gap&quot;;&quot;ok &quot;)" office:value-type="string" office:string-value="ok " calcext:value-type="string">
            <text:p>ok </text:p>
          </table:table-cell>
          <table:table-cell table:style-name="ce24" table:formula="of:=IF(AND([MP4807.N$1]&gt;[MP4807.$A5];[MP4807.N$1]&lt;[MP4807.$B5]);&quot;Ilha com gap&quot;;&quot;ok &quot;)" office:value-type="string" office:string-value="ok " calcext:value-type="string">
            <text:p>ok </text:p>
          </table:table-cell>
          <table:table-cell table:style-name="ce24" table:formula="of:=IF(AND([MP4807.O$1]&gt;[MP4807.$A5];[MP4807.O$1]&lt;[MP4807.$B5]);&quot;Ilha com gap&quot;;&quot;ok &quot;)" office:value-type="string" office:string-value="ok " calcext:value-type="string">
            <text:p>ok </text:p>
          </table:table-cell>
          <table:table-cell table:style-name="ce24" table:formula="of:=IF(AND([MP4807.P$1]&gt;[MP4807.$A5];[MP4807.P$1]&lt;[MP4807.$B5]);&quot;Ilha com gap&quot;;&quot;ok &quot;)" office:value-type="string" office:string-value="ok " calcext:value-type="string">
            <text:p>ok </text:p>
          </table:table-cell>
          <table:table-cell table:style-name="ce24" table:formula="of:=IF(AND([MP4807.Q$1]&gt;[MP4807.$A5];[MP4807.Q$1]&lt;[MP4807.$B5]);&quot;Ilha com gap&quot;;&quot;ok &quot;)" office:value-type="string" office:string-value="ok " calcext:value-type="string">
            <text:p>ok </text:p>
          </table:table-cell>
          <table:table-cell table:style-name="ce24" table:formula="of:=IF(AND([MP4807.R$1]&gt;[MP4807.$A5];[MP4807.R$1]&lt;[MP4807.$B5]);&quot;Ilha com gap&quot;;&quot;ok &quot;)" office:value-type="string" office:string-value="ok " calcext:value-type="string">
            <text:p>ok </text:p>
          </table:table-cell>
          <table:table-cell table:style-name="ce24" table:formula="of:=IF(AND([MP4807.S$1]&gt;[MP4807.$A5];[MP4807.S$1]&lt;[MP4807.$B5]);&quot;Ilha com gap&quot;;&quot;ok &quot;)" office:value-type="string" office:string-value="ok " calcext:value-type="string">
            <text:p>ok </text:p>
          </table:table-cell>
          <table:table-cell table:style-name="ce24" table:formula="of:=IF(AND([MP4807.T$1]&gt;[MP4807.$A5];[MP4807.T$1]&lt;[MP4807.$B5]);&quot;Ilha com gap&quot;;&quot;ok &quot;)" office:value-type="string" office:string-value="ok " calcext:value-type="string">
            <text:p>ok </text:p>
          </table:table-cell>
          <table:table-cell table:style-name="ce24" table:formula="of:=IF(AND([MP4807.U$1]&gt;[MP4807.$A5];[MP4807.U$1]&lt;[MP4807.$B5]);&quot;Ilha com gap&quot;;&quot;ok &quot;)" office:value-type="string" office:string-value="ok " calcext:value-type="string">
            <text:p>ok </text:p>
          </table:table-cell>
          <table:table-cell table:style-name="ce24" table:formula="of:=IF(AND([MP4807.V$1]&gt;[MP4807.$A5];[MP4807.V$1]&lt;[MP4807.$B5]);&quot;Ilha com gap&quot;;&quot;ok &quot;)" office:value-type="string" office:string-value="ok " calcext:value-type="string">
            <text:p>ok </text:p>
          </table:table-cell>
          <table:table-cell table:style-name="ce24" table:formula="of:=IF(AND([MP4807.W$1]&gt;[MP4807.$A5];[MP4807.W$1]&lt;[MP4807.$B5]);&quot;Ilha com gap&quot;;&quot;ok &quot;)" office:value-type="string" office:string-value="ok " calcext:value-type="string">
            <text:p>ok </text:p>
          </table:table-cell>
          <table:table-cell table:style-name="ce24" table:formula="of:=IF(AND([MP4807.X$1]&gt;[MP4807.$A5];[MP4807.X$1]&lt;[MP4807.$B5]);&quot;Ilha com gap&quot;;&quot;ok &quot;)" office:value-type="string" office:string-value="ok " calcext:value-type="string">
            <text:p>ok </text:p>
          </table:table-cell>
          <table:table-cell table:style-name="ce24" table:formula="of:=IF(AND([MP4807.Y$1]&gt;[MP4807.$A5];[MP4807.Y$1]&lt;[MP4807.$B5]);&quot;Ilha com gap&quot;;&quot;ok &quot;)" office:value-type="string" office:string-value="ok " calcext:value-type="string">
            <text:p>ok </text:p>
          </table:table-cell>
          <table:table-cell table:style-name="ce24" table:formula="of:=IF(AND([MP4807.Z$1]&gt;[MP4807.$A5];[MP4807.Z$1]&lt;[MP4807.$B5]);&quot;Ilha com gap&quot;;&quot;ok &quot;)" office:value-type="string" office:string-value="ok " calcext:value-type="string">
            <text:p>ok </text:p>
          </table:table-cell>
          <table:table-cell table:style-name="ce24" table:formula="of:=IF(AND([MP4807.AA$1]&gt;[MP4807.$A5];[MP4807.AA$1]&lt;[MP4807.$B5]);&quot;Ilha com gap&quot;;&quot;ok &quot;)" office:value-type="string" office:string-value="ok " calcext:value-type="string">
            <text:p>ok </text:p>
          </table:table-cell>
          <table:table-cell table:style-name="ce24" table:formula="of:=IF(AND([MP4807.AB$1]&gt;[MP4807.$A5];[MP4807.AB$1]&lt;[MP4807.$B5]);&quot;Ilha com gap&quot;;&quot;ok &quot;)" office:value-type="string" office:string-value="ok " calcext:value-type="string">
            <text:p>ok </text:p>
          </table:table-cell>
          <table:table-cell table:style-name="ce24" table:formula="of:=IF(AND([MP4807.AC$1]&gt;[MP4807.$A5];[MP4807.AC$1]&lt;[MP4807.$B5]);&quot;Ilha com gap&quot;;&quot;ok &quot;)" office:value-type="string" office:string-value="ok " calcext:value-type="string">
            <text:p>ok </text:p>
          </table:table-cell>
          <table:table-cell table:style-name="ce24" table:formula="of:=IF(AND([MP4807.AD$1]&gt;[MP4807.$A5];[MP4807.AD$1]&lt;[MP4807.$B5]);&quot;Ilha com gap&quot;;&quot;ok &quot;)" office:value-type="string" office:string-value="ok " calcext:value-type="string">
            <text:p>ok </text:p>
          </table:table-cell>
          <table:table-cell table:style-name="ce24" table:formula="of:=IF(AND([MP4807.AE$1]&gt;[MP4807.$A5];[MP4807.AE$1]&lt;[MP4807.$B5]);&quot;Ilha com gap&quot;;&quot;ok &quot;)" office:value-type="string" office:string-value="ok " calcext:value-type="string">
            <text:p>ok </text:p>
          </table:table-cell>
          <table:table-cell table:style-name="ce24" table:formula="of:=IF(AND([MP4807.AF$1]&gt;[MP4807.$A5];[MP4807.AF$1]&lt;[MP4807.$B5]);&quot;Ilha com gap&quot;;&quot;ok &quot;)" office:value-type="string" office:string-value="ok " calcext:value-type="string">
            <text:p>ok </text:p>
          </table:table-cell>
          <table:table-cell table:style-name="ce24" table:formula="of:=IF(AND([MP4807.AG$1]&gt;[MP4807.$A5];[MP4807.AG$1]&lt;[MP4807.$B5]);&quot;Ilha com gap&quot;;&quot;ok &quot;)" office:value-type="string" office:string-value="ok " calcext:value-type="string">
            <text:p>ok </text:p>
          </table:table-cell>
          <table:table-cell table:number-columns-repeated="991"/>
        </table:table-row>
        <table:table-row table:style-name="ro1">
          <table:table-cell table:style-name="ce18" office:value-type="float" office:value="760650" calcext:value-type="float">
            <text:p>760650</text:p>
          </table:table-cell>
          <table:table-cell table:style-name="ce18" office:value-type="float" office:value="802262" calcext:value-type="float">
            <text:p>802262</text:p>
          </table:table-cell>
          <table:table-cell table:style-name="ce21"/>
          <table:table-cell table:style-name="ce25" table:formula="of:=IF(AND([MP4807.D$1]&gt;[MP4807.$A6];[MP4807.D$1]&lt;[MP4807.$B6]);&quot;Ilha com gap&quot;;&quot;ok &quot;)" office:value-type="string" office:string-value="ok " calcext:value-type="string">
            <text:p>ok </text:p>
          </table:table-cell>
          <table:table-cell table:style-name="ce25" table:formula="of:=IF(AND([MP4807.E$1]&gt;[MP4807.$A6];[MP4807.E$1]&lt;[MP4807.$B6]);&quot;Ilha com gap&quot;;&quot;ok &quot;)" office:value-type="string" office:string-value="ok " calcext:value-type="string">
            <text:p>ok </text:p>
          </table:table-cell>
          <table:table-cell table:style-name="ce27" table:formula="of:=IF(AND([MP4807.F$1]&gt;[MP4807.$A6];[MP4807.F$1]&lt;[MP4807.$B6]);&quot;Ilha com gap&quot;;&quot;ok &quot;)" office:value-type="string" office:string-value="Ilha com gap" calcext:value-type="string">
            <text:p>Ilha com gap</text:p>
          </table:table-cell>
          <table:table-cell table:style-name="ce25" table:formula="of:=IF(AND([MP4807.G$1]&gt;[MP4807.$A6];[MP4807.G$1]&lt;[MP4807.$B6]);&quot;Ilha com gap&quot;;&quot;ok &quot;)" office:value-type="string" office:string-value="ok " calcext:value-type="string">
            <text:p>ok </text:p>
          </table:table-cell>
          <table:table-cell table:style-name="ce25" table:formula="of:=IF(AND([MP4807.H$1]&gt;[MP4807.$A6];[MP4807.H$1]&lt;[MP4807.$B6]);&quot;Ilha com gap&quot;;&quot;ok &quot;)" office:value-type="string" office:string-value="ok " calcext:value-type="string">
            <text:p>ok </text:p>
          </table:table-cell>
          <table:table-cell table:style-name="ce25" table:formula="of:=IF(AND([MP4807.I$1]&gt;[MP4807.$A6];[MP4807.I$1]&lt;[MP4807.$B6]);&quot;Ilha com gap&quot;;&quot;ok &quot;)" office:value-type="string" office:string-value="ok " calcext:value-type="string">
            <text:p>ok </text:p>
          </table:table-cell>
          <table:table-cell table:style-name="ce25" table:formula="of:=IF(AND([MP4807.J$1]&gt;[MP4807.$A6];[MP4807.J$1]&lt;[MP4807.$B6]);&quot;Ilha com gap&quot;;&quot;ok &quot;)" office:value-type="string" office:string-value="ok " calcext:value-type="string">
            <text:p>ok </text:p>
          </table:table-cell>
          <table:table-cell table:style-name="ce25" table:formula="of:=IF(AND([MP4807.K$1]&gt;[MP4807.$A6];[MP4807.K$1]&lt;[MP4807.$B6]);&quot;Ilha com gap&quot;;&quot;ok &quot;)" office:value-type="string" office:string-value="ok " calcext:value-type="string">
            <text:p>ok </text:p>
          </table:table-cell>
          <table:table-cell table:style-name="ce25" table:formula="of:=IF(AND([MP4807.L$1]&gt;[MP4807.$A6];[MP4807.L$1]&lt;[MP4807.$B6]);&quot;Ilha com gap&quot;;&quot;ok &quot;)" office:value-type="string" office:string-value="ok " calcext:value-type="string">
            <text:p>ok </text:p>
          </table:table-cell>
          <table:table-cell table:style-name="ce25" table:formula="of:=IF(AND([MP4807.M$1]&gt;[MP4807.$A6];[MP4807.M$1]&lt;[MP4807.$B6]);&quot;Ilha com gap&quot;;&quot;ok &quot;)" office:value-type="string" office:string-value="ok " calcext:value-type="string">
            <text:p>ok </text:p>
          </table:table-cell>
          <table:table-cell table:style-name="ce25" table:formula="of:=IF(AND([MP4807.N$1]&gt;[MP4807.$A6];[MP4807.N$1]&lt;[MP4807.$B6]);&quot;Ilha com gap&quot;;&quot;ok &quot;)" office:value-type="string" office:string-value="ok " calcext:value-type="string">
            <text:p>ok </text:p>
          </table:table-cell>
          <table:table-cell table:style-name="ce25" table:formula="of:=IF(AND([MP4807.O$1]&gt;[MP4807.$A6];[MP4807.O$1]&lt;[MP4807.$B6]);&quot;Ilha com gap&quot;;&quot;ok &quot;)" office:value-type="string" office:string-value="ok " calcext:value-type="string">
            <text:p>ok </text:p>
          </table:table-cell>
          <table:table-cell table:style-name="ce25" table:formula="of:=IF(AND([MP4807.P$1]&gt;[MP4807.$A6];[MP4807.P$1]&lt;[MP4807.$B6]);&quot;Ilha com gap&quot;;&quot;ok &quot;)" office:value-type="string" office:string-value="ok " calcext:value-type="string">
            <text:p>ok </text:p>
          </table:table-cell>
          <table:table-cell table:style-name="ce25" table:formula="of:=IF(AND([MP4807.Q$1]&gt;[MP4807.$A6];[MP4807.Q$1]&lt;[MP4807.$B6]);&quot;Ilha com gap&quot;;&quot;ok &quot;)" office:value-type="string" office:string-value="ok " calcext:value-type="string">
            <text:p>ok </text:p>
          </table:table-cell>
          <table:table-cell table:style-name="ce25" table:formula="of:=IF(AND([MP4807.R$1]&gt;[MP4807.$A6];[MP4807.R$1]&lt;[MP4807.$B6]);&quot;Ilha com gap&quot;;&quot;ok &quot;)" office:value-type="string" office:string-value="ok " calcext:value-type="string">
            <text:p>ok </text:p>
          </table:table-cell>
          <table:table-cell table:style-name="ce25" table:formula="of:=IF(AND([MP4807.S$1]&gt;[MP4807.$A6];[MP4807.S$1]&lt;[MP4807.$B6]);&quot;Ilha com gap&quot;;&quot;ok &quot;)" office:value-type="string" office:string-value="ok " calcext:value-type="string">
            <text:p>ok </text:p>
          </table:table-cell>
          <table:table-cell table:style-name="ce25" table:formula="of:=IF(AND([MP4807.T$1]&gt;[MP4807.$A6];[MP4807.T$1]&lt;[MP4807.$B6]);&quot;Ilha com gap&quot;;&quot;ok &quot;)" office:value-type="string" office:string-value="ok " calcext:value-type="string">
            <text:p>ok </text:p>
          </table:table-cell>
          <table:table-cell table:style-name="ce25" table:formula="of:=IF(AND([MP4807.U$1]&gt;[MP4807.$A6];[MP4807.U$1]&lt;[MP4807.$B6]);&quot;Ilha com gap&quot;;&quot;ok &quot;)" office:value-type="string" office:string-value="ok " calcext:value-type="string">
            <text:p>ok </text:p>
          </table:table-cell>
          <table:table-cell table:style-name="ce25" table:formula="of:=IF(AND([MP4807.V$1]&gt;[MP4807.$A6];[MP4807.V$1]&lt;[MP4807.$B6]);&quot;Ilha com gap&quot;;&quot;ok &quot;)" office:value-type="string" office:string-value="ok " calcext:value-type="string">
            <text:p>ok </text:p>
          </table:table-cell>
          <table:table-cell table:style-name="ce25" table:formula="of:=IF(AND([MP4807.W$1]&gt;[MP4807.$A6];[MP4807.W$1]&lt;[MP4807.$B6]);&quot;Ilha com gap&quot;;&quot;ok &quot;)" office:value-type="string" office:string-value="ok " calcext:value-type="string">
            <text:p>ok </text:p>
          </table:table-cell>
          <table:table-cell table:style-name="ce25" table:formula="of:=IF(AND([MP4807.X$1]&gt;[MP4807.$A6];[MP4807.X$1]&lt;[MP4807.$B6]);&quot;Ilha com gap&quot;;&quot;ok &quot;)" office:value-type="string" office:string-value="ok " calcext:value-type="string">
            <text:p>ok </text:p>
          </table:table-cell>
          <table:table-cell table:style-name="ce25" table:formula="of:=IF(AND([MP4807.Y$1]&gt;[MP4807.$A6];[MP4807.Y$1]&lt;[MP4807.$B6]);&quot;Ilha com gap&quot;;&quot;ok &quot;)" office:value-type="string" office:string-value="ok " calcext:value-type="string">
            <text:p>ok </text:p>
          </table:table-cell>
          <table:table-cell table:style-name="ce25" table:formula="of:=IF(AND([MP4807.Z$1]&gt;[MP4807.$A6];[MP4807.Z$1]&lt;[MP4807.$B6]);&quot;Ilha com gap&quot;;&quot;ok &quot;)" office:value-type="string" office:string-value="ok " calcext:value-type="string">
            <text:p>ok </text:p>
          </table:table-cell>
          <table:table-cell table:style-name="ce25" table:formula="of:=IF(AND([MP4807.AA$1]&gt;[MP4807.$A6];[MP4807.AA$1]&lt;[MP4807.$B6]);&quot;Ilha com gap&quot;;&quot;ok &quot;)" office:value-type="string" office:string-value="ok " calcext:value-type="string">
            <text:p>ok </text:p>
          </table:table-cell>
          <table:table-cell table:style-name="ce25" table:formula="of:=IF(AND([MP4807.AB$1]&gt;[MP4807.$A6];[MP4807.AB$1]&lt;[MP4807.$B6]);&quot;Ilha com gap&quot;;&quot;ok &quot;)" office:value-type="string" office:string-value="ok " calcext:value-type="string">
            <text:p>ok </text:p>
          </table:table-cell>
          <table:table-cell table:style-name="ce25" table:formula="of:=IF(AND([MP4807.AC$1]&gt;[MP4807.$A6];[MP4807.AC$1]&lt;[MP4807.$B6]);&quot;Ilha com gap&quot;;&quot;ok &quot;)" office:value-type="string" office:string-value="ok " calcext:value-type="string">
            <text:p>ok </text:p>
          </table:table-cell>
          <table:table-cell table:style-name="ce25" table:formula="of:=IF(AND([MP4807.AD$1]&gt;[MP4807.$A6];[MP4807.AD$1]&lt;[MP4807.$B6]);&quot;Ilha com gap&quot;;&quot;ok &quot;)" office:value-type="string" office:string-value="ok " calcext:value-type="string">
            <text:p>ok </text:p>
          </table:table-cell>
          <table:table-cell table:style-name="ce25" table:formula="of:=IF(AND([MP4807.AE$1]&gt;[MP4807.$A6];[MP4807.AE$1]&lt;[MP4807.$B6]);&quot;Ilha com gap&quot;;&quot;ok &quot;)" office:value-type="string" office:string-value="ok " calcext:value-type="string">
            <text:p>ok </text:p>
          </table:table-cell>
          <table:table-cell table:style-name="ce25" table:formula="of:=IF(AND([MP4807.AF$1]&gt;[MP4807.$A6];[MP4807.AF$1]&lt;[MP4807.$B6]);&quot;Ilha com gap&quot;;&quot;ok &quot;)" office:value-type="string" office:string-value="ok " calcext:value-type="string">
            <text:p>ok </text:p>
          </table:table-cell>
          <table:table-cell table:style-name="ce25" table:formula="of:=IF(AND([MP4807.AG$1]&gt;[MP4807.$A6];[MP4807.AG$1]&lt;[MP4807.$B6]);&quot;Ilha com gap&quot;;&quot;ok &quot;)" office:value-type="string" office:string-value="ok " calcext:value-type="string">
            <text:p>ok </text:p>
          </table:table-cell>
          <table:table-cell table:style-name="ce21" table:number-columns-repeated="991"/>
        </table:table-row>
        <table:table-row table:style-name="ro1">
          <table:table-cell table:style-name="ce17" office:value-type="float" office:value="50474" calcext:value-type="float">
            <text:p>50474</text:p>
          </table:table-cell>
          <table:table-cell table:style-name="ce17" office:value-type="float" office:value="74895" calcext:value-type="float">
            <text:p>74895</text:p>
          </table:table-cell>
          <table:table-cell/>
          <table:table-cell table:style-name="ce24" table:formula="of:=IF(AND([MP4807.D$1]&gt;[MP4807.$A7];[MP4807.D$1]&lt;[MP4807.$B7]);&quot;Ilha com gap&quot;;&quot;ok &quot;)" office:value-type="string" office:string-value="ok " calcext:value-type="string">
            <text:p>ok </text:p>
          </table:table-cell>
          <table:table-cell table:style-name="ce24" table:formula="of:=IF(AND([MP4807.E$1]&gt;[MP4807.$A7];[MP4807.E$1]&lt;[MP4807.$B7]);&quot;Ilha com gap&quot;;&quot;ok &quot;)" office:value-type="string" office:string-value="ok " calcext:value-type="string">
            <text:p>ok </text:p>
          </table:table-cell>
          <table:table-cell table:style-name="ce27" table:formula="of:=IF(AND([MP4807.F$1]&gt;[MP4807.$A7];[MP4807.F$1]&lt;[MP4807.$B7]);&quot;Ilha com gap&quot;;&quot;ok &quot;)" office:value-type="string" office:string-value="ok " calcext:value-type="string">
            <text:p>ok </text:p>
          </table:table-cell>
          <table:table-cell table:style-name="ce24" table:formula="of:=IF(AND([MP4807.G$1]&gt;[MP4807.$A7];[MP4807.G$1]&lt;[MP4807.$B7]);&quot;Ilha com gap&quot;;&quot;ok &quot;)" office:value-type="string" office:string-value="ok " calcext:value-type="string">
            <text:p>ok </text:p>
          </table:table-cell>
          <table:table-cell table:style-name="ce24" table:formula="of:=IF(AND([MP4807.H$1]&gt;[MP4807.$A7];[MP4807.H$1]&lt;[MP4807.$B7]);&quot;Ilha com gap&quot;;&quot;ok &quot;)" office:value-type="string" office:string-value="ok " calcext:value-type="string">
            <text:p>ok </text:p>
          </table:table-cell>
          <table:table-cell table:style-name="ce24" table:formula="of:=IF(AND([MP4807.I$1]&gt;[MP4807.$A7];[MP4807.I$1]&lt;[MP4807.$B7]);&quot;Ilha com gap&quot;;&quot;ok &quot;)" office:value-type="string" office:string-value="ok " calcext:value-type="string">
            <text:p>ok </text:p>
          </table:table-cell>
          <table:table-cell table:style-name="ce24" table:formula="of:=IF(AND([MP4807.J$1]&gt;[MP4807.$A7];[MP4807.J$1]&lt;[MP4807.$B7]);&quot;Ilha com gap&quot;;&quot;ok &quot;)" office:value-type="string" office:string-value="ok " calcext:value-type="string">
            <text:p>ok </text:p>
          </table:table-cell>
          <table:table-cell table:style-name="ce24" table:formula="of:=IF(AND([MP4807.K$1]&gt;[MP4807.$A7];[MP4807.K$1]&lt;[MP4807.$B7]);&quot;Ilha com gap&quot;;&quot;ok &quot;)" office:value-type="string" office:string-value="ok " calcext:value-type="string">
            <text:p>ok </text:p>
          </table:table-cell>
          <table:table-cell table:style-name="ce24" table:formula="of:=IF(AND([MP4807.L$1]&gt;[MP4807.$A7];[MP4807.L$1]&lt;[MP4807.$B7]);&quot;Ilha com gap&quot;;&quot;ok &quot;)" office:value-type="string" office:string-value="Ilha com gap" calcext:value-type="string">
            <text:p>Ilha com gap</text:p>
          </table:table-cell>
          <table:table-cell table:style-name="ce24" table:formula="of:=IF(AND([MP4807.M$1]&gt;[MP4807.$A7];[MP4807.M$1]&lt;[MP4807.$B7]);&quot;Ilha com gap&quot;;&quot;ok &quot;)" office:value-type="string" office:string-value="Ilha com gap" calcext:value-type="string">
            <text:p>Ilha com gap</text:p>
          </table:table-cell>
          <table:table-cell table:style-name="ce24" table:formula="of:=IF(AND([MP4807.N$1]&gt;[MP4807.$A7];[MP4807.N$1]&lt;[MP4807.$B7]);&quot;Ilha com gap&quot;;&quot;ok &quot;)" office:value-type="string" office:string-value="Ilha com gap" calcext:value-type="string">
            <text:p>Ilha com gap</text:p>
          </table:table-cell>
          <table:table-cell table:style-name="ce24" table:formula="of:=IF(AND([MP4807.O$1]&gt;[MP4807.$A7];[MP4807.O$1]&lt;[MP4807.$B7]);&quot;Ilha com gap&quot;;&quot;ok &quot;)" office:value-type="string" office:string-value="Ilha com gap" calcext:value-type="string">
            <text:p>Ilha com gap</text:p>
          </table:table-cell>
          <table:table-cell table:style-name="ce24" table:formula="of:=IF(AND([MP4807.P$1]&gt;[MP4807.$A7];[MP4807.P$1]&lt;[MP4807.$B7]);&quot;Ilha com gap&quot;;&quot;ok &quot;)" office:value-type="string" office:string-value="Ilha com gap" calcext:value-type="string">
            <text:p>Ilha com gap</text:p>
          </table:table-cell>
          <table:table-cell table:style-name="ce24" table:formula="of:=IF(AND([MP4807.Q$1]&gt;[MP4807.$A7];[MP4807.Q$1]&lt;[MP4807.$B7]);&quot;Ilha com gap&quot;;&quot;ok &quot;)" office:value-type="string" office:string-value="Ilha com gap" calcext:value-type="string">
            <text:p>Ilha com gap</text:p>
          </table:table-cell>
          <table:table-cell table:style-name="ce24" table:formula="of:=IF(AND([MP4807.R$1]&gt;[MP4807.$A7];[MP4807.R$1]&lt;[MP4807.$B7]);&quot;Ilha com gap&quot;;&quot;ok &quot;)" office:value-type="string" office:string-value="ok " calcext:value-type="string">
            <text:p>ok </text:p>
          </table:table-cell>
          <table:table-cell table:style-name="ce24" table:formula="of:=IF(AND([MP4807.S$1]&gt;[MP4807.$A7];[MP4807.S$1]&lt;[MP4807.$B7]);&quot;Ilha com gap&quot;;&quot;ok &quot;)" office:value-type="string" office:string-value="ok " calcext:value-type="string">
            <text:p>ok </text:p>
          </table:table-cell>
          <table:table-cell table:style-name="ce24" table:formula="of:=IF(AND([MP4807.T$1]&gt;[MP4807.$A7];[MP4807.T$1]&lt;[MP4807.$B7]);&quot;Ilha com gap&quot;;&quot;ok &quot;)" office:value-type="string" office:string-value="ok " calcext:value-type="string">
            <text:p>ok </text:p>
          </table:table-cell>
          <table:table-cell table:style-name="ce24" table:formula="of:=IF(AND([MP4807.U$1]&gt;[MP4807.$A7];[MP4807.U$1]&lt;[MP4807.$B7]);&quot;Ilha com gap&quot;;&quot;ok &quot;)" office:value-type="string" office:string-value="ok " calcext:value-type="string">
            <text:p>ok </text:p>
          </table:table-cell>
          <table:table-cell table:style-name="ce24" table:formula="of:=IF(AND([MP4807.V$1]&gt;[MP4807.$A7];[MP4807.V$1]&lt;[MP4807.$B7]);&quot;Ilha com gap&quot;;&quot;ok &quot;)" office:value-type="string" office:string-value="ok " calcext:value-type="string">
            <text:p>ok </text:p>
          </table:table-cell>
          <table:table-cell table:style-name="ce24" table:formula="of:=IF(AND([MP4807.W$1]&gt;[MP4807.$A7];[MP4807.W$1]&lt;[MP4807.$B7]);&quot;Ilha com gap&quot;;&quot;ok &quot;)" office:value-type="string" office:string-value="Ilha com gap" calcext:value-type="string">
            <text:p>Ilha com gap</text:p>
          </table:table-cell>
          <table:table-cell table:style-name="ce24" table:formula="of:=IF(AND([MP4807.X$1]&gt;[MP4807.$A7];[MP4807.X$1]&lt;[MP4807.$B7]);&quot;Ilha com gap&quot;;&quot;ok &quot;)" office:value-type="string" office:string-value="Ilha com gap" calcext:value-type="string">
            <text:p>Ilha com gap</text:p>
          </table:table-cell>
          <table:table-cell table:style-name="ce24" table:formula="of:=IF(AND([MP4807.Y$1]&gt;[MP4807.$A7];[MP4807.Y$1]&lt;[MP4807.$B7]);&quot;Ilha com gap&quot;;&quot;ok &quot;)" office:value-type="string" office:string-value="Ilha com gap" calcext:value-type="string">
            <text:p>Ilha com gap</text:p>
          </table:table-cell>
          <table:table-cell table:style-name="ce24" table:formula="of:=IF(AND([MP4807.Z$1]&gt;[MP4807.$A7];[MP4807.Z$1]&lt;[MP4807.$B7]);&quot;Ilha com gap&quot;;&quot;ok &quot;)" office:value-type="string" office:string-value="Ilha com gap" calcext:value-type="string">
            <text:p>Ilha com gap</text:p>
          </table:table-cell>
          <table:table-cell table:style-name="ce24" table:formula="of:=IF(AND([MP4807.AA$1]&gt;[MP4807.$A7];[MP4807.AA$1]&lt;[MP4807.$B7]);&quot;Ilha com gap&quot;;&quot;ok &quot;)" office:value-type="string" office:string-value="Ilha com gap" calcext:value-type="string">
            <text:p>Ilha com gap</text:p>
          </table:table-cell>
          <table:table-cell table:style-name="ce24" table:formula="of:=IF(AND([MP4807.AB$1]&gt;[MP4807.$A7];[MP4807.AB$1]&lt;[MP4807.$B7]);&quot;Ilha com gap&quot;;&quot;ok &quot;)" office:value-type="string" office:string-value="Ilha com gap" calcext:value-type="string">
            <text:p>Ilha com gap</text:p>
          </table:table-cell>
          <table:table-cell table:style-name="ce24" table:formula="of:=IF(AND([MP4807.AC$1]&gt;[MP4807.$A7];[MP4807.AC$1]&lt;[MP4807.$B7]);&quot;Ilha com gap&quot;;&quot;ok &quot;)" office:value-type="string" office:string-value="ok " calcext:value-type="string">
            <text:p>ok </text:p>
          </table:table-cell>
          <table:table-cell table:style-name="ce24" table:formula="of:=IF(AND([MP4807.AD$1]&gt;[MP4807.$A7];[MP4807.AD$1]&lt;[MP4807.$B7]);&quot;Ilha com gap&quot;;&quot;ok &quot;)" office:value-type="string" office:string-value="ok " calcext:value-type="string">
            <text:p>ok </text:p>
          </table:table-cell>
          <table:table-cell table:style-name="ce24" table:formula="of:=IF(AND([MP4807.AE$1]&gt;[MP4807.$A7];[MP4807.AE$1]&lt;[MP4807.$B7]);&quot;Ilha com gap&quot;;&quot;ok &quot;)" office:value-type="string" office:string-value="ok " calcext:value-type="string">
            <text:p>ok </text:p>
          </table:table-cell>
          <table:table-cell table:style-name="ce24" table:formula="of:=IF(AND([MP4807.AF$1]&gt;[MP4807.$A7];[MP4807.AF$1]&lt;[MP4807.$B7]);&quot;Ilha com gap&quot;;&quot;ok &quot;)" office:value-type="string" office:string-value="ok " calcext:value-type="string">
            <text:p>ok </text:p>
          </table:table-cell>
          <table:table-cell table:style-name="ce24" table:formula="of:=IF(AND([MP4807.AG$1]&gt;[MP4807.$A7];[MP4807.AG$1]&lt;[MP4807.$B7]);&quot;Ilha com gap&quot;;&quot;ok &quot;)" office:value-type="string" office:string-value="ok " calcext:value-type="string">
            <text:p>ok </text:p>
          </table:table-cell>
          <table:table-cell table:number-columns-repeated="991"/>
        </table:table-row>
        <table:table-row table:style-name="ro1">
          <table:table-cell table:style-name="ce19" office:value-type="float" office:value="211885" calcext:value-type="float">
            <text:p>211885</text:p>
          </table:table-cell>
          <table:table-cell table:style-name="ce19" office:value-type="float" office:value="262439" calcext:value-type="float">
            <text:p>262439</text:p>
          </table:table-cell>
          <table:table-cell table:style-name="ce22"/>
          <table:table-cell table:style-name="ce26" table:formula="of:=IF(AND([MP4807.D$1]&gt;[MP4807.$A8];[MP4807.D$1]&lt;[MP4807.$B8]);&quot;Ilha com gap&quot;;&quot;ok &quot;)" office:value-type="string" office:string-value="ok " calcext:value-type="string">
            <text:p>ok </text:p>
          </table:table-cell>
          <table:table-cell table:style-name="ce26" table:formula="of:=IF(AND([MP4807.E$1]&gt;[MP4807.$A8];[MP4807.E$1]&lt;[MP4807.$B8]);&quot;Ilha com gap&quot;;&quot;ok &quot;)" office:value-type="string" office:string-value="ok " calcext:value-type="string">
            <text:p>ok </text:p>
          </table:table-cell>
          <table:table-cell table:style-name="ce27" table:formula="of:=IF(AND([MP4807.F$1]&gt;[MP4807.$A8];[MP4807.F$1]&lt;[MP4807.$B8]);&quot;Ilha com gap&quot;;&quot;ok &quot;)" office:value-type="string" office:string-value="ok " calcext:value-type="string">
            <text:p>ok </text:p>
          </table:table-cell>
          <table:table-cell table:style-name="ce26" table:formula="of:=IF(AND([MP4807.G$1]&gt;[MP4807.$A8];[MP4807.G$1]&lt;[MP4807.$B8]);&quot;Ilha com gap&quot;;&quot;ok &quot;)" office:value-type="string" office:string-value="ok " calcext:value-type="string">
            <text:p>ok </text:p>
          </table:table-cell>
          <table:table-cell table:style-name="ce26" table:formula="of:=IF(AND([MP4807.H$1]&gt;[MP4807.$A8];[MP4807.H$1]&lt;[MP4807.$B8]);&quot;Ilha com gap&quot;;&quot;ok &quot;)" office:value-type="string" office:string-value="ok " calcext:value-type="string">
            <text:p>ok </text:p>
          </table:table-cell>
          <table:table-cell table:style-name="ce26" table:formula="of:=IF(AND([MP4807.I$1]&gt;[MP4807.$A8];[MP4807.I$1]&lt;[MP4807.$B8]);&quot;Ilha com gap&quot;;&quot;ok &quot;)" office:value-type="string" office:string-value="Ilha com gap" calcext:value-type="string">
            <text:p>Ilha com gap</text:p>
          </table:table-cell>
          <table:table-cell table:style-name="ce26" table:formula="of:=IF(AND([MP4807.J$1]&gt;[MP4807.$A8];[MP4807.J$1]&lt;[MP4807.$B8]);&quot;Ilha com gap&quot;;&quot;ok &quot;)" office:value-type="string" office:string-value="ok " calcext:value-type="string">
            <text:p>ok </text:p>
          </table:table-cell>
          <table:table-cell table:style-name="ce26" table:formula="of:=IF(AND([MP4807.K$1]&gt;[MP4807.$A8];[MP4807.K$1]&lt;[MP4807.$B8]);&quot;Ilha com gap&quot;;&quot;ok &quot;)" office:value-type="string" office:string-value="ok " calcext:value-type="string">
            <text:p>ok </text:p>
          </table:table-cell>
          <table:table-cell table:style-name="ce26" table:formula="of:=IF(AND([MP4807.L$1]&gt;[MP4807.$A8];[MP4807.L$1]&lt;[MP4807.$B8]);&quot;Ilha com gap&quot;;&quot;ok &quot;)" office:value-type="string" office:string-value="ok " calcext:value-type="string">
            <text:p>ok </text:p>
          </table:table-cell>
          <table:table-cell table:style-name="ce26" table:formula="of:=IF(AND([MP4807.M$1]&gt;[MP4807.$A8];[MP4807.M$1]&lt;[MP4807.$B8]);&quot;Ilha com gap&quot;;&quot;ok &quot;)" office:value-type="string" office:string-value="ok " calcext:value-type="string">
            <text:p>ok </text:p>
          </table:table-cell>
          <table:table-cell table:style-name="ce26" table:formula="of:=IF(AND([MP4807.N$1]&gt;[MP4807.$A8];[MP4807.N$1]&lt;[MP4807.$B8]);&quot;Ilha com gap&quot;;&quot;ok &quot;)" office:value-type="string" office:string-value="ok " calcext:value-type="string">
            <text:p>ok </text:p>
          </table:table-cell>
          <table:table-cell table:style-name="ce26" table:formula="of:=IF(AND([MP4807.O$1]&gt;[MP4807.$A8];[MP4807.O$1]&lt;[MP4807.$B8]);&quot;Ilha com gap&quot;;&quot;ok &quot;)" office:value-type="string" office:string-value="ok " calcext:value-type="string">
            <text:p>ok </text:p>
          </table:table-cell>
          <table:table-cell table:style-name="ce26" table:formula="of:=IF(AND([MP4807.P$1]&gt;[MP4807.$A8];[MP4807.P$1]&lt;[MP4807.$B8]);&quot;Ilha com gap&quot;;&quot;ok &quot;)" office:value-type="string" office:string-value="ok " calcext:value-type="string">
            <text:p>ok </text:p>
          </table:table-cell>
          <table:table-cell table:style-name="ce26" table:formula="of:=IF(AND([MP4807.Q$1]&gt;[MP4807.$A8];[MP4807.Q$1]&lt;[MP4807.$B8]);&quot;Ilha com gap&quot;;&quot;ok &quot;)" office:value-type="string" office:string-value="ok " calcext:value-type="string">
            <text:p>ok </text:p>
          </table:table-cell>
          <table:table-cell table:style-name="ce26" table:formula="of:=IF(AND([MP4807.R$1]&gt;[MP4807.$A8];[MP4807.R$1]&lt;[MP4807.$B8]);&quot;Ilha com gap&quot;;&quot;ok &quot;)" office:value-type="string" office:string-value="ok " calcext:value-type="string">
            <text:p>ok </text:p>
          </table:table-cell>
          <table:table-cell table:style-name="ce26" table:formula="of:=IF(AND([MP4807.S$1]&gt;[MP4807.$A8];[MP4807.S$1]&lt;[MP4807.$B8]);&quot;Ilha com gap&quot;;&quot;ok &quot;)" office:value-type="string" office:string-value="Ilha com gap" calcext:value-type="string">
            <text:p>Ilha com gap</text:p>
          </table:table-cell>
          <table:table-cell table:style-name="ce26" table:formula="of:=IF(AND([MP4807.T$1]&gt;[MP4807.$A8];[MP4807.T$1]&lt;[MP4807.$B8]);&quot;Ilha com gap&quot;;&quot;ok &quot;)" office:value-type="string" office:string-value="Ilha com gap" calcext:value-type="string">
            <text:p>Ilha com gap</text:p>
          </table:table-cell>
          <table:table-cell table:style-name="ce26" table:formula="of:=IF(AND([MP4807.U$1]&gt;[MP4807.$A8];[MP4807.U$1]&lt;[MP4807.$B8]);&quot;Ilha com gap&quot;;&quot;ok &quot;)" office:value-type="string" office:string-value="ok " calcext:value-type="string">
            <text:p>ok </text:p>
          </table:table-cell>
          <table:table-cell table:style-name="ce26" table:formula="of:=IF(AND([MP4807.V$1]&gt;[MP4807.$A8];[MP4807.V$1]&lt;[MP4807.$B8]);&quot;Ilha com gap&quot;;&quot;ok &quot;)" office:value-type="string" office:string-value="ok " calcext:value-type="string">
            <text:p>ok </text:p>
          </table:table-cell>
          <table:table-cell table:style-name="ce26" table:formula="of:=IF(AND([MP4807.W$1]&gt;[MP4807.$A8];[MP4807.W$1]&lt;[MP4807.$B8]);&quot;Ilha com gap&quot;;&quot;ok &quot;)" office:value-type="string" office:string-value="ok " calcext:value-type="string">
            <text:p>ok </text:p>
          </table:table-cell>
          <table:table-cell table:style-name="ce26" table:formula="of:=IF(AND([MP4807.X$1]&gt;[MP4807.$A8];[MP4807.X$1]&lt;[MP4807.$B8]);&quot;Ilha com gap&quot;;&quot;ok &quot;)" office:value-type="string" office:string-value="ok " calcext:value-type="string">
            <text:p>ok </text:p>
          </table:table-cell>
          <table:table-cell table:style-name="ce26" table:formula="of:=IF(AND([MP4807.Y$1]&gt;[MP4807.$A8];[MP4807.Y$1]&lt;[MP4807.$B8]);&quot;Ilha com gap&quot;;&quot;ok &quot;)" office:value-type="string" office:string-value="ok " calcext:value-type="string">
            <text:p>ok </text:p>
          </table:table-cell>
          <table:table-cell table:style-name="ce26" table:formula="of:=IF(AND([MP4807.Z$1]&gt;[MP4807.$A8];[MP4807.Z$1]&lt;[MP4807.$B8]);&quot;Ilha com gap&quot;;&quot;ok &quot;)" office:value-type="string" office:string-value="ok " calcext:value-type="string">
            <text:p>ok </text:p>
          </table:table-cell>
          <table:table-cell table:style-name="ce26" table:formula="of:=IF(AND([MP4807.AA$1]&gt;[MP4807.$A8];[MP4807.AA$1]&lt;[MP4807.$B8]);&quot;Ilha com gap&quot;;&quot;ok &quot;)" office:value-type="string" office:string-value="ok " calcext:value-type="string">
            <text:p>ok </text:p>
          </table:table-cell>
          <table:table-cell table:style-name="ce26" table:formula="of:=IF(AND([MP4807.AB$1]&gt;[MP4807.$A8];[MP4807.AB$1]&lt;[MP4807.$B8]);&quot;Ilha com gap&quot;;&quot;ok &quot;)" office:value-type="string" office:string-value="ok " calcext:value-type="string">
            <text:p>ok </text:p>
          </table:table-cell>
          <table:table-cell table:style-name="ce26" table:formula="of:=IF(AND([MP4807.AC$1]&gt;[MP4807.$A8];[MP4807.AC$1]&lt;[MP4807.$B8]);&quot;Ilha com gap&quot;;&quot;ok &quot;)" office:value-type="string" office:string-value="ok " calcext:value-type="string">
            <text:p>ok </text:p>
          </table:table-cell>
          <table:table-cell table:style-name="ce26" table:formula="of:=IF(AND([MP4807.AD$1]&gt;[MP4807.$A8];[MP4807.AD$1]&lt;[MP4807.$B8]);&quot;Ilha com gap&quot;;&quot;ok &quot;)" office:value-type="string" office:string-value="Ilha com gap" calcext:value-type="string">
            <text:p>Ilha com gap</text:p>
          </table:table-cell>
          <table:table-cell table:style-name="ce26" table:formula="of:=IF(AND([MP4807.AE$1]&gt;[MP4807.$A8];[MP4807.AE$1]&lt;[MP4807.$B8]);&quot;Ilha com gap&quot;;&quot;ok &quot;)" office:value-type="string" office:string-value="Ilha com gap" calcext:value-type="string">
            <text:p>Ilha com gap</text:p>
          </table:table-cell>
          <table:table-cell table:style-name="ce26" table:formula="of:=IF(AND([MP4807.AF$1]&gt;[MP4807.$A8];[MP4807.AF$1]&lt;[MP4807.$B8]);&quot;Ilha com gap&quot;;&quot;ok &quot;)" office:value-type="string" office:string-value="ok " calcext:value-type="string">
            <text:p>ok </text:p>
          </table:table-cell>
          <table:table-cell table:style-name="ce26" table:formula="of:=IF(AND([MP4807.AG$1]&gt;[MP4807.$A8];[MP4807.AG$1]&lt;[MP4807.$B8]);&quot;Ilha com gap&quot;;&quot;ok &quot;)" office:value-type="string" office:string-value="ok " calcext:value-type="string">
            <text:p>ok </text:p>
          </table:table-cell>
          <table:table-cell table:style-name="ce22" table:number-columns-repeated="991"/>
        </table:table-row>
        <table:table-row table:style-name="ro1">
          <table:table-cell table:style-name="ce17" office:value-type="float" office:value="359756" calcext:value-type="float">
            <text:p>359756</text:p>
          </table:table-cell>
          <table:table-cell table:style-name="ce17" office:value-type="float" office:value="469748" calcext:value-type="float">
            <text:p>469748</text:p>
          </table:table-cell>
          <table:table-cell/>
          <table:table-cell table:style-name="ce24" table:formula="of:=IF(AND([MP4807.D$1]&gt;[MP4807.$A9];[MP4807.D$1]&lt;[MP4807.$B9]);&quot;Ilha com gap&quot;;&quot;ok &quot;)" office:value-type="string" office:string-value="ok " calcext:value-type="string">
            <text:p>ok </text:p>
          </table:table-cell>
          <table:table-cell table:style-name="ce24" table:formula="of:=IF(AND([MP4807.E$1]&gt;[MP4807.$A9];[MP4807.E$1]&lt;[MP4807.$B9]);&quot;Ilha com gap&quot;;&quot;ok &quot;)" office:value-type="string" office:string-value="ok " calcext:value-type="string">
            <text:p>ok </text:p>
          </table:table-cell>
          <table:table-cell table:style-name="ce27" table:formula="of:=IF(AND([MP4807.F$1]&gt;[MP4807.$A9];[MP4807.F$1]&lt;[MP4807.$B9]);&quot;Ilha com gap&quot;;&quot;ok &quot;)" office:value-type="string" office:string-value="ok " calcext:value-type="string">
            <text:p>ok </text:p>
          </table:table-cell>
          <table:table-cell table:style-name="ce24" table:formula="of:=IF(AND([MP4807.G$1]&gt;[MP4807.$A9];[MP4807.G$1]&lt;[MP4807.$B9]);&quot;Ilha com gap&quot;;&quot;ok &quot;)" office:value-type="string" office:string-value="ok " calcext:value-type="string">
            <text:p>ok </text:p>
          </table:table-cell>
          <table:table-cell table:style-name="ce24" table:formula="of:=IF(AND([MP4807.H$1]&gt;[MP4807.$A9];[MP4807.H$1]&lt;[MP4807.$B9]);&quot;Ilha com gap&quot;;&quot;ok &quot;)" office:value-type="string" office:string-value="ok " calcext:value-type="string">
            <text:p>ok </text:p>
          </table:table-cell>
          <table:table-cell table:style-name="ce24" table:formula="of:=IF(AND([MP4807.I$1]&gt;[MP4807.$A9];[MP4807.I$1]&lt;[MP4807.$B9]);&quot;Ilha com gap&quot;;&quot;ok &quot;)" office:value-type="string" office:string-value="ok " calcext:value-type="string">
            <text:p>ok </text:p>
          </table:table-cell>
          <table:table-cell table:style-name="ce24" table:formula="of:=IF(AND([MP4807.J$1]&gt;[MP4807.$A9];[MP4807.J$1]&lt;[MP4807.$B9]);&quot;Ilha com gap&quot;;&quot;ok &quot;)" office:value-type="string" office:string-value="ok " calcext:value-type="string">
            <text:p>ok </text:p>
          </table:table-cell>
          <table:table-cell table:style-name="ce24" table:formula="of:=IF(AND([MP4807.K$1]&gt;[MP4807.$A9];[MP4807.K$1]&lt;[MP4807.$B9]);&quot;Ilha com gap&quot;;&quot;ok &quot;)" office:value-type="string" office:string-value="ok " calcext:value-type="string">
            <text:p>ok </text:p>
          </table:table-cell>
          <table:table-cell table:style-name="ce24" table:formula="of:=IF(AND([MP4807.L$1]&gt;[MP4807.$A9];[MP4807.L$1]&lt;[MP4807.$B9]);&quot;Ilha com gap&quot;;&quot;ok &quot;)" office:value-type="string" office:string-value="ok " calcext:value-type="string">
            <text:p>ok </text:p>
          </table:table-cell>
          <table:table-cell table:style-name="ce24" table:formula="of:=IF(AND([MP4807.M$1]&gt;[MP4807.$A9];[MP4807.M$1]&lt;[MP4807.$B9]);&quot;Ilha com gap&quot;;&quot;ok &quot;)" office:value-type="string" office:string-value="ok " calcext:value-type="string">
            <text:p>ok </text:p>
          </table:table-cell>
          <table:table-cell table:style-name="ce24" table:formula="of:=IF(AND([MP4807.N$1]&gt;[MP4807.$A9];[MP4807.N$1]&lt;[MP4807.$B9]);&quot;Ilha com gap&quot;;&quot;ok &quot;)" office:value-type="string" office:string-value="ok " calcext:value-type="string">
            <text:p>ok </text:p>
          </table:table-cell>
          <table:table-cell table:style-name="ce24" table:formula="of:=IF(AND([MP4807.O$1]&gt;[MP4807.$A9];[MP4807.O$1]&lt;[MP4807.$B9]);&quot;Ilha com gap&quot;;&quot;ok &quot;)" office:value-type="string" office:string-value="ok " calcext:value-type="string">
            <text:p>ok </text:p>
          </table:table-cell>
          <table:table-cell table:style-name="ce24" table:formula="of:=IF(AND([MP4807.P$1]&gt;[MP4807.$A9];[MP4807.P$1]&lt;[MP4807.$B9]);&quot;Ilha com gap&quot;;&quot;ok &quot;)" office:value-type="string" office:string-value="ok " calcext:value-type="string">
            <text:p>ok </text:p>
          </table:table-cell>
          <table:table-cell table:style-name="ce24" table:formula="of:=IF(AND([MP4807.Q$1]&gt;[MP4807.$A9];[MP4807.Q$1]&lt;[MP4807.$B9]);&quot;Ilha com gap&quot;;&quot;ok &quot;)" office:value-type="string" office:string-value="ok " calcext:value-type="string">
            <text:p>ok </text:p>
          </table:table-cell>
          <table:table-cell table:style-name="ce24" table:formula="of:=IF(AND([MP4807.R$1]&gt;[MP4807.$A9];[MP4807.R$1]&lt;[MP4807.$B9]);&quot;Ilha com gap&quot;;&quot;ok &quot;)" office:value-type="string" office:string-value="ok " calcext:value-type="string">
            <text:p>ok </text:p>
          </table:table-cell>
          <table:table-cell table:style-name="ce24" table:formula="of:=IF(AND([MP4807.S$1]&gt;[MP4807.$A9];[MP4807.S$1]&lt;[MP4807.$B9]);&quot;Ilha com gap&quot;;&quot;ok &quot;)" office:value-type="string" office:string-value="ok " calcext:value-type="string">
            <text:p>ok </text:p>
          </table:table-cell>
          <table:table-cell table:style-name="ce24" table:formula="of:=IF(AND([MP4807.T$1]&gt;[MP4807.$A9];[MP4807.T$1]&lt;[MP4807.$B9]);&quot;Ilha com gap&quot;;&quot;ok &quot;)" office:value-type="string" office:string-value="ok " calcext:value-type="string">
            <text:p>ok </text:p>
          </table:table-cell>
          <table:table-cell table:style-name="ce24" table:formula="of:=IF(AND([MP4807.U$1]&gt;[MP4807.$A9];[MP4807.U$1]&lt;[MP4807.$B9]);&quot;Ilha com gap&quot;;&quot;ok &quot;)" office:value-type="string" office:string-value="ok " calcext:value-type="string">
            <text:p>ok </text:p>
          </table:table-cell>
          <table:table-cell table:style-name="ce24" table:formula="of:=IF(AND([MP4807.V$1]&gt;[MP4807.$A9];[MP4807.V$1]&lt;[MP4807.$B9]);&quot;Ilha com gap&quot;;&quot;ok &quot;)" office:value-type="string" office:string-value="ok " calcext:value-type="string">
            <text:p>ok </text:p>
          </table:table-cell>
          <table:table-cell table:style-name="ce24" table:formula="of:=IF(AND([MP4807.W$1]&gt;[MP4807.$A9];[MP4807.W$1]&lt;[MP4807.$B9]);&quot;Ilha com gap&quot;;&quot;ok &quot;)" office:value-type="string" office:string-value="ok " calcext:value-type="string">
            <text:p>ok </text:p>
          </table:table-cell>
          <table:table-cell table:style-name="ce24" table:formula="of:=IF(AND([MP4807.X$1]&gt;[MP4807.$A9];[MP4807.X$1]&lt;[MP4807.$B9]);&quot;Ilha com gap&quot;;&quot;ok &quot;)" office:value-type="string" office:string-value="ok " calcext:value-type="string">
            <text:p>ok </text:p>
          </table:table-cell>
          <table:table-cell table:style-name="ce24" table:formula="of:=IF(AND([MP4807.Y$1]&gt;[MP4807.$A9];[MP4807.Y$1]&lt;[MP4807.$B9]);&quot;Ilha com gap&quot;;&quot;ok &quot;)" office:value-type="string" office:string-value="ok " calcext:value-type="string">
            <text:p>ok </text:p>
          </table:table-cell>
          <table:table-cell table:style-name="ce24" table:formula="of:=IF(AND([MP4807.Z$1]&gt;[MP4807.$A9];[MP4807.Z$1]&lt;[MP4807.$B9]);&quot;Ilha com gap&quot;;&quot;ok &quot;)" office:value-type="string" office:string-value="ok " calcext:value-type="string">
            <text:p>ok </text:p>
          </table:table-cell>
          <table:table-cell table:style-name="ce24" table:formula="of:=IF(AND([MP4807.AA$1]&gt;[MP4807.$A9];[MP4807.AA$1]&lt;[MP4807.$B9]);&quot;Ilha com gap&quot;;&quot;ok &quot;)" office:value-type="string" office:string-value="ok " calcext:value-type="string">
            <text:p>ok </text:p>
          </table:table-cell>
          <table:table-cell table:style-name="ce24" table:formula="of:=IF(AND([MP4807.AB$1]&gt;[MP4807.$A9];[MP4807.AB$1]&lt;[MP4807.$B9]);&quot;Ilha com gap&quot;;&quot;ok &quot;)" office:value-type="string" office:string-value="ok " calcext:value-type="string">
            <text:p>ok </text:p>
          </table:table-cell>
          <table:table-cell table:style-name="ce24" table:formula="of:=IF(AND([MP4807.AC$1]&gt;[MP4807.$A9];[MP4807.AC$1]&lt;[MP4807.$B9]);&quot;Ilha com gap&quot;;&quot;ok &quot;)" office:value-type="string" office:string-value="ok " calcext:value-type="string">
            <text:p>ok </text:p>
          </table:table-cell>
          <table:table-cell table:style-name="ce24" table:formula="of:=IF(AND([MP4807.AD$1]&gt;[MP4807.$A9];[MP4807.AD$1]&lt;[MP4807.$B9]);&quot;Ilha com gap&quot;;&quot;ok &quot;)" office:value-type="string" office:string-value="ok " calcext:value-type="string">
            <text:p>ok </text:p>
          </table:table-cell>
          <table:table-cell table:style-name="ce24" table:formula="of:=IF(AND([MP4807.AE$1]&gt;[MP4807.$A9];[MP4807.AE$1]&lt;[MP4807.$B9]);&quot;Ilha com gap&quot;;&quot;ok &quot;)" office:value-type="string" office:string-value="ok " calcext:value-type="string">
            <text:p>ok </text:p>
          </table:table-cell>
          <table:table-cell table:style-name="ce24" table:formula="of:=IF(AND([MP4807.AF$1]&gt;[MP4807.$A9];[MP4807.AF$1]&lt;[MP4807.$B9]);&quot;Ilha com gap&quot;;&quot;ok &quot;)" office:value-type="string" office:string-value="ok " calcext:value-type="string">
            <text:p>ok </text:p>
          </table:table-cell>
          <table:table-cell table:style-name="ce24" table:formula="of:=IF(AND([MP4807.AG$1]&gt;[MP4807.$A9];[MP4807.AG$1]&lt;[MP4807.$B9]);&quot;Ilha com gap&quot;;&quot;ok &quot;)" office:value-type="string" office:string-value="ok " calcext:value-type="string">
            <text:p>ok </text:p>
          </table:table-cell>
          <table:table-cell table:number-columns-repeated="991"/>
        </table:table-row>
        <table:table-row table:style-name="ro1">
          <table:table-cell table:style-name="ce17" office:value-type="float" office:value="529402" calcext:value-type="float">
            <text:p>529402</text:p>
          </table:table-cell>
          <table:table-cell table:style-name="ce17" office:value-type="float" office:value="586649" calcext:value-type="float">
            <text:p>586649</text:p>
          </table:table-cell>
          <table:table-cell/>
          <table:table-cell table:style-name="ce24" table:formula="of:=IF(AND([MP4807.D$1]&gt;[MP4807.$A10];[MP4807.D$1]&lt;[MP4807.$B10]);&quot;Ilha com gap&quot;;&quot;ok &quot;)" office:value-type="string" office:string-value="ok " calcext:value-type="string">
            <text:p>ok </text:p>
          </table:table-cell>
          <table:table-cell table:style-name="ce24" table:formula="of:=IF(AND([MP4807.E$1]&gt;[MP4807.$A10];[MP4807.E$1]&lt;[MP4807.$B10]);&quot;Ilha com gap&quot;;&quot;ok &quot;)" office:value-type="string" office:string-value="ok " calcext:value-type="string">
            <text:p>ok </text:p>
          </table:table-cell>
          <table:table-cell table:style-name="ce27" table:formula="of:=IF(AND([MP4807.F$1]&gt;[MP4807.$A10];[MP4807.F$1]&lt;[MP4807.$B10]);&quot;Ilha com gap&quot;;&quot;ok &quot;)" office:value-type="string" office:string-value="ok " calcext:value-type="string">
            <text:p>ok </text:p>
          </table:table-cell>
          <table:table-cell table:style-name="ce24" table:formula="of:=IF(AND([MP4807.G$1]&gt;[MP4807.$A10];[MP4807.G$1]&lt;[MP4807.$B10]);&quot;Ilha com gap&quot;;&quot;ok &quot;)" office:value-type="string" office:string-value="ok " calcext:value-type="string">
            <text:p>ok </text:p>
          </table:table-cell>
          <table:table-cell table:style-name="ce24" table:formula="of:=IF(AND([MP4807.H$1]&gt;[MP4807.$A10];[MP4807.H$1]&lt;[MP4807.$B10]);&quot;Ilha com gap&quot;;&quot;ok &quot;)" office:value-type="string" office:string-value="ok " calcext:value-type="string">
            <text:p>ok </text:p>
          </table:table-cell>
          <table:table-cell table:style-name="ce24" table:formula="of:=IF(AND([MP4807.I$1]&gt;[MP4807.$A10];[MP4807.I$1]&lt;[MP4807.$B10]);&quot;Ilha com gap&quot;;&quot;ok &quot;)" office:value-type="string" office:string-value="ok " calcext:value-type="string">
            <text:p>ok </text:p>
          </table:table-cell>
          <table:table-cell table:style-name="ce24" table:formula="of:=IF(AND([MP4807.J$1]&gt;[MP4807.$A10];[MP4807.J$1]&lt;[MP4807.$B10]);&quot;Ilha com gap&quot;;&quot;ok &quot;)" office:value-type="string" office:string-value="ok " calcext:value-type="string">
            <text:p>ok </text:p>
          </table:table-cell>
          <table:table-cell table:style-name="ce24" table:formula="of:=IF(AND([MP4807.K$1]&gt;[MP4807.$A10];[MP4807.K$1]&lt;[MP4807.$B10]);&quot;Ilha com gap&quot;;&quot;ok &quot;)" office:value-type="string" office:string-value="ok " calcext:value-type="string">
            <text:p>ok </text:p>
          </table:table-cell>
          <table:table-cell table:style-name="ce24" table:formula="of:=IF(AND([MP4807.L$1]&gt;[MP4807.$A10];[MP4807.L$1]&lt;[MP4807.$B10]);&quot;Ilha com gap&quot;;&quot;ok &quot;)" office:value-type="string" office:string-value="ok " calcext:value-type="string">
            <text:p>ok </text:p>
          </table:table-cell>
          <table:table-cell table:style-name="ce24" table:formula="of:=IF(AND([MP4807.M$1]&gt;[MP4807.$A10];[MP4807.M$1]&lt;[MP4807.$B10]);&quot;Ilha com gap&quot;;&quot;ok &quot;)" office:value-type="string" office:string-value="ok " calcext:value-type="string">
            <text:p>ok </text:p>
          </table:table-cell>
          <table:table-cell table:style-name="ce24" table:formula="of:=IF(AND([MP4807.N$1]&gt;[MP4807.$A10];[MP4807.N$1]&lt;[MP4807.$B10]);&quot;Ilha com gap&quot;;&quot;ok &quot;)" office:value-type="string" office:string-value="ok " calcext:value-type="string">
            <text:p>ok </text:p>
          </table:table-cell>
          <table:table-cell table:style-name="ce24" table:formula="of:=IF(AND([MP4807.O$1]&gt;[MP4807.$A10];[MP4807.O$1]&lt;[MP4807.$B10]);&quot;Ilha com gap&quot;;&quot;ok &quot;)" office:value-type="string" office:string-value="ok " calcext:value-type="string">
            <text:p>ok </text:p>
          </table:table-cell>
          <table:table-cell table:style-name="ce24" table:formula="of:=IF(AND([MP4807.P$1]&gt;[MP4807.$A10];[MP4807.P$1]&lt;[MP4807.$B10]);&quot;Ilha com gap&quot;;&quot;ok &quot;)" office:value-type="string" office:string-value="ok " calcext:value-type="string">
            <text:p>ok </text:p>
          </table:table-cell>
          <table:table-cell table:style-name="ce24" table:formula="of:=IF(AND([MP4807.Q$1]&gt;[MP4807.$A10];[MP4807.Q$1]&lt;[MP4807.$B10]);&quot;Ilha com gap&quot;;&quot;ok &quot;)" office:value-type="string" office:string-value="ok " calcext:value-type="string">
            <text:p>ok </text:p>
          </table:table-cell>
          <table:table-cell table:style-name="ce24" table:formula="of:=IF(AND([MP4807.R$1]&gt;[MP4807.$A10];[MP4807.R$1]&lt;[MP4807.$B10]);&quot;Ilha com gap&quot;;&quot;ok &quot;)" office:value-type="string" office:string-value="ok " calcext:value-type="string">
            <text:p>ok </text:p>
          </table:table-cell>
          <table:table-cell table:style-name="ce24" table:formula="of:=IF(AND([MP4807.S$1]&gt;[MP4807.$A10];[MP4807.S$1]&lt;[MP4807.$B10]);&quot;Ilha com gap&quot;;&quot;ok &quot;)" office:value-type="string" office:string-value="ok " calcext:value-type="string">
            <text:p>ok </text:p>
          </table:table-cell>
          <table:table-cell table:style-name="ce24" table:formula="of:=IF(AND([MP4807.T$1]&gt;[MP4807.$A10];[MP4807.T$1]&lt;[MP4807.$B10]);&quot;Ilha com gap&quot;;&quot;ok &quot;)" office:value-type="string" office:string-value="ok " calcext:value-type="string">
            <text:p>ok </text:p>
          </table:table-cell>
          <table:table-cell table:style-name="ce24" table:formula="of:=IF(AND([MP4807.U$1]&gt;[MP4807.$A10];[MP4807.U$1]&lt;[MP4807.$B10]);&quot;Ilha com gap&quot;;&quot;ok &quot;)" office:value-type="string" office:string-value="ok " calcext:value-type="string">
            <text:p>ok </text:p>
          </table:table-cell>
          <table:table-cell table:style-name="ce24" table:formula="of:=IF(AND([MP4807.V$1]&gt;[MP4807.$A10];[MP4807.V$1]&lt;[MP4807.$B10]);&quot;Ilha com gap&quot;;&quot;ok &quot;)" office:value-type="string" office:string-value="ok " calcext:value-type="string">
            <text:p>ok </text:p>
          </table:table-cell>
          <table:table-cell table:style-name="ce24" table:formula="of:=IF(AND([MP4807.W$1]&gt;[MP4807.$A10];[MP4807.W$1]&lt;[MP4807.$B10]);&quot;Ilha com gap&quot;;&quot;ok &quot;)" office:value-type="string" office:string-value="ok " calcext:value-type="string">
            <text:p>ok </text:p>
          </table:table-cell>
          <table:table-cell table:style-name="ce24" table:formula="of:=IF(AND([MP4807.X$1]&gt;[MP4807.$A10];[MP4807.X$1]&lt;[MP4807.$B10]);&quot;Ilha com gap&quot;;&quot;ok &quot;)" office:value-type="string" office:string-value="ok " calcext:value-type="string">
            <text:p>ok </text:p>
          </table:table-cell>
          <table:table-cell table:style-name="ce24" table:formula="of:=IF(AND([MP4807.Y$1]&gt;[MP4807.$A10];[MP4807.Y$1]&lt;[MP4807.$B10]);&quot;Ilha com gap&quot;;&quot;ok &quot;)" office:value-type="string" office:string-value="ok " calcext:value-type="string">
            <text:p>ok </text:p>
          </table:table-cell>
          <table:table-cell table:style-name="ce24" table:formula="of:=IF(AND([MP4807.Z$1]&gt;[MP4807.$A10];[MP4807.Z$1]&lt;[MP4807.$B10]);&quot;Ilha com gap&quot;;&quot;ok &quot;)" office:value-type="string" office:string-value="ok " calcext:value-type="string">
            <text:p>ok </text:p>
          </table:table-cell>
          <table:table-cell table:style-name="ce24" table:formula="of:=IF(AND([MP4807.AA$1]&gt;[MP4807.$A10];[MP4807.AA$1]&lt;[MP4807.$B10]);&quot;Ilha com gap&quot;;&quot;ok &quot;)" office:value-type="string" office:string-value="ok " calcext:value-type="string">
            <text:p>ok </text:p>
          </table:table-cell>
          <table:table-cell table:style-name="ce24" table:formula="of:=IF(AND([MP4807.AB$1]&gt;[MP4807.$A10];[MP4807.AB$1]&lt;[MP4807.$B10]);&quot;Ilha com gap&quot;;&quot;ok &quot;)" office:value-type="string" office:string-value="ok " calcext:value-type="string">
            <text:p>ok </text:p>
          </table:table-cell>
          <table:table-cell table:style-name="ce24" table:formula="of:=IF(AND([MP4807.AC$1]&gt;[MP4807.$A10];[MP4807.AC$1]&lt;[MP4807.$B10]);&quot;Ilha com gap&quot;;&quot;ok &quot;)" office:value-type="string" office:string-value="ok " calcext:value-type="string">
            <text:p>ok </text:p>
          </table:table-cell>
          <table:table-cell table:style-name="ce24" table:formula="of:=IF(AND([MP4807.AD$1]&gt;[MP4807.$A10];[MP4807.AD$1]&lt;[MP4807.$B10]);&quot;Ilha com gap&quot;;&quot;ok &quot;)" office:value-type="string" office:string-value="ok " calcext:value-type="string">
            <text:p>ok </text:p>
          </table:table-cell>
          <table:table-cell table:style-name="ce24" table:formula="of:=IF(AND([MP4807.AE$1]&gt;[MP4807.$A10];[MP4807.AE$1]&lt;[MP4807.$B10]);&quot;Ilha com gap&quot;;&quot;ok &quot;)" office:value-type="string" office:string-value="ok " calcext:value-type="string">
            <text:p>ok </text:p>
          </table:table-cell>
          <table:table-cell table:style-name="ce24" table:formula="of:=IF(AND([MP4807.AF$1]&gt;[MP4807.$A10];[MP4807.AF$1]&lt;[MP4807.$B10]);&quot;Ilha com gap&quot;;&quot;ok &quot;)" office:value-type="string" office:string-value="ok " calcext:value-type="string">
            <text:p>ok </text:p>
          </table:table-cell>
          <table:table-cell table:style-name="ce24" table:formula="of:=IF(AND([MP4807.AG$1]&gt;[MP4807.$A10];[MP4807.AG$1]&lt;[MP4807.$B10]);&quot;Ilha com gap&quot;;&quot;ok &quot;)" office:value-type="string" office:string-value="ok " calcext:value-type="string">
            <text:p>ok </text:p>
          </table:table-cell>
          <table:table-cell table:number-columns-repeated="991"/>
        </table:table-row>
        <table:table-row table:style-name="ro1">
          <table:table-cell table:style-name="ce17" office:value-type="float" office:value="611662" calcext:value-type="float">
            <text:p>611662</text:p>
          </table:table-cell>
          <table:table-cell table:style-name="ce17" office:value-type="float" office:value="624185" calcext:value-type="float">
            <text:p>624185</text:p>
          </table:table-cell>
          <table:table-cell/>
          <table:table-cell table:style-name="ce24" table:formula="of:=IF(AND([MP4807.D$1]&gt;[MP4807.$A11];[MP4807.D$1]&lt;[MP4807.$B11]);&quot;Ilha com gap&quot;;&quot;ok &quot;)" office:value-type="string" office:string-value="ok " calcext:value-type="string">
            <text:p>ok </text:p>
          </table:table-cell>
          <table:table-cell table:style-name="ce24" table:formula="of:=IF(AND([MP4807.E$1]&gt;[MP4807.$A11];[MP4807.E$1]&lt;[MP4807.$B11]);&quot;Ilha com gap&quot;;&quot;ok &quot;)" office:value-type="string" office:string-value="ok " calcext:value-type="string">
            <text:p>ok </text:p>
          </table:table-cell>
          <table:table-cell table:style-name="ce27" table:formula="of:=IF(AND([MP4807.F$1]&gt;[MP4807.$A11];[MP4807.F$1]&lt;[MP4807.$B11]);&quot;Ilha com gap&quot;;&quot;ok &quot;)" office:value-type="string" office:string-value="ok " calcext:value-type="string">
            <text:p>ok </text:p>
          </table:table-cell>
          <table:table-cell table:style-name="ce24" table:formula="of:=IF(AND([MP4807.G$1]&gt;[MP4807.$A11];[MP4807.G$1]&lt;[MP4807.$B11]);&quot;Ilha com gap&quot;;&quot;ok &quot;)" office:value-type="string" office:string-value="ok " calcext:value-type="string">
            <text:p>ok </text:p>
          </table:table-cell>
          <table:table-cell table:style-name="ce24" table:formula="of:=IF(AND([MP4807.H$1]&gt;[MP4807.$A11];[MP4807.H$1]&lt;[MP4807.$B11]);&quot;Ilha com gap&quot;;&quot;ok &quot;)" office:value-type="string" office:string-value="ok " calcext:value-type="string">
            <text:p>ok </text:p>
          </table:table-cell>
          <table:table-cell table:style-name="ce24" table:formula="of:=IF(AND([MP4807.I$1]&gt;[MP4807.$A11];[MP4807.I$1]&lt;[MP4807.$B11]);&quot;Ilha com gap&quot;;&quot;ok &quot;)" office:value-type="string" office:string-value="ok " calcext:value-type="string">
            <text:p>ok </text:p>
          </table:table-cell>
          <table:table-cell table:style-name="ce24" table:formula="of:=IF(AND([MP4807.J$1]&gt;[MP4807.$A11];[MP4807.J$1]&lt;[MP4807.$B11]);&quot;Ilha com gap&quot;;&quot;ok &quot;)" office:value-type="string" office:string-value="ok " calcext:value-type="string">
            <text:p>ok </text:p>
          </table:table-cell>
          <table:table-cell table:style-name="ce24" table:formula="of:=IF(AND([MP4807.K$1]&gt;[MP4807.$A11];[MP4807.K$1]&lt;[MP4807.$B11]);&quot;Ilha com gap&quot;;&quot;ok &quot;)" office:value-type="string" office:string-value="ok " calcext:value-type="string">
            <text:p>ok </text:p>
          </table:table-cell>
          <table:table-cell table:style-name="ce24" table:formula="of:=IF(AND([MP4807.L$1]&gt;[MP4807.$A11];[MP4807.L$1]&lt;[MP4807.$B11]);&quot;Ilha com gap&quot;;&quot;ok &quot;)" office:value-type="string" office:string-value="ok " calcext:value-type="string">
            <text:p>ok </text:p>
          </table:table-cell>
          <table:table-cell table:style-name="ce24" table:formula="of:=IF(AND([MP4807.M$1]&gt;[MP4807.$A11];[MP4807.M$1]&lt;[MP4807.$B11]);&quot;Ilha com gap&quot;;&quot;ok &quot;)" office:value-type="string" office:string-value="ok " calcext:value-type="string">
            <text:p>ok </text:p>
          </table:table-cell>
          <table:table-cell table:style-name="ce24" table:formula="of:=IF(AND([MP4807.N$1]&gt;[MP4807.$A11];[MP4807.N$1]&lt;[MP4807.$B11]);&quot;Ilha com gap&quot;;&quot;ok &quot;)" office:value-type="string" office:string-value="ok " calcext:value-type="string">
            <text:p>ok </text:p>
          </table:table-cell>
          <table:table-cell table:style-name="ce24" table:formula="of:=IF(AND([MP4807.O$1]&gt;[MP4807.$A11];[MP4807.O$1]&lt;[MP4807.$B11]);&quot;Ilha com gap&quot;;&quot;ok &quot;)" office:value-type="string" office:string-value="ok " calcext:value-type="string">
            <text:p>ok </text:p>
          </table:table-cell>
          <table:table-cell table:style-name="ce24" table:formula="of:=IF(AND([MP4807.P$1]&gt;[MP4807.$A11];[MP4807.P$1]&lt;[MP4807.$B11]);&quot;Ilha com gap&quot;;&quot;ok &quot;)" office:value-type="string" office:string-value="ok " calcext:value-type="string">
            <text:p>ok </text:p>
          </table:table-cell>
          <table:table-cell table:style-name="ce24" table:formula="of:=IF(AND([MP4807.Q$1]&gt;[MP4807.$A11];[MP4807.Q$1]&lt;[MP4807.$B11]);&quot;Ilha com gap&quot;;&quot;ok &quot;)" office:value-type="string" office:string-value="ok " calcext:value-type="string">
            <text:p>ok </text:p>
          </table:table-cell>
          <table:table-cell table:style-name="ce24" table:formula="of:=IF(AND([MP4807.R$1]&gt;[MP4807.$A11];[MP4807.R$1]&lt;[MP4807.$B11]);&quot;Ilha com gap&quot;;&quot;ok &quot;)" office:value-type="string" office:string-value="ok " calcext:value-type="string">
            <text:p>ok </text:p>
          </table:table-cell>
          <table:table-cell table:style-name="ce24" table:formula="of:=IF(AND([MP4807.S$1]&gt;[MP4807.$A11];[MP4807.S$1]&lt;[MP4807.$B11]);&quot;Ilha com gap&quot;;&quot;ok &quot;)" office:value-type="string" office:string-value="ok " calcext:value-type="string">
            <text:p>ok </text:p>
          </table:table-cell>
          <table:table-cell table:style-name="ce24" table:formula="of:=IF(AND([MP4807.T$1]&gt;[MP4807.$A11];[MP4807.T$1]&lt;[MP4807.$B11]);&quot;Ilha com gap&quot;;&quot;ok &quot;)" office:value-type="string" office:string-value="ok " calcext:value-type="string">
            <text:p>ok </text:p>
          </table:table-cell>
          <table:table-cell table:style-name="ce24" table:formula="of:=IF(AND([MP4807.U$1]&gt;[MP4807.$A11];[MP4807.U$1]&lt;[MP4807.$B11]);&quot;Ilha com gap&quot;;&quot;ok &quot;)" office:value-type="string" office:string-value="ok " calcext:value-type="string">
            <text:p>ok </text:p>
          </table:table-cell>
          <table:table-cell table:style-name="ce24" table:formula="of:=IF(AND([MP4807.V$1]&gt;[MP4807.$A11];[MP4807.V$1]&lt;[MP4807.$B11]);&quot;Ilha com gap&quot;;&quot;ok &quot;)" office:value-type="string" office:string-value="ok " calcext:value-type="string">
            <text:p>ok </text:p>
          </table:table-cell>
          <table:table-cell table:style-name="ce24" table:formula="of:=IF(AND([MP4807.W$1]&gt;[MP4807.$A11];[MP4807.W$1]&lt;[MP4807.$B11]);&quot;Ilha com gap&quot;;&quot;ok &quot;)" office:value-type="string" office:string-value="ok " calcext:value-type="string">
            <text:p>ok </text:p>
          </table:table-cell>
          <table:table-cell table:style-name="ce24" table:formula="of:=IF(AND([MP4807.X$1]&gt;[MP4807.$A11];[MP4807.X$1]&lt;[MP4807.$B11]);&quot;Ilha com gap&quot;;&quot;ok &quot;)" office:value-type="string" office:string-value="ok " calcext:value-type="string">
            <text:p>ok </text:p>
          </table:table-cell>
          <table:table-cell table:style-name="ce24" table:formula="of:=IF(AND([MP4807.Y$1]&gt;[MP4807.$A11];[MP4807.Y$1]&lt;[MP4807.$B11]);&quot;Ilha com gap&quot;;&quot;ok &quot;)" office:value-type="string" office:string-value="ok " calcext:value-type="string">
            <text:p>ok </text:p>
          </table:table-cell>
          <table:table-cell table:style-name="ce24" table:formula="of:=IF(AND([MP4807.Z$1]&gt;[MP4807.$A11];[MP4807.Z$1]&lt;[MP4807.$B11]);&quot;Ilha com gap&quot;;&quot;ok &quot;)" office:value-type="string" office:string-value="ok " calcext:value-type="string">
            <text:p>ok </text:p>
          </table:table-cell>
          <table:table-cell table:style-name="ce24" table:formula="of:=IF(AND([MP4807.AA$1]&gt;[MP4807.$A11];[MP4807.AA$1]&lt;[MP4807.$B11]);&quot;Ilha com gap&quot;;&quot;ok &quot;)" office:value-type="string" office:string-value="ok " calcext:value-type="string">
            <text:p>ok </text:p>
          </table:table-cell>
          <table:table-cell table:style-name="ce24" table:formula="of:=IF(AND([MP4807.AB$1]&gt;[MP4807.$A11];[MP4807.AB$1]&lt;[MP4807.$B11]);&quot;Ilha com gap&quot;;&quot;ok &quot;)" office:value-type="string" office:string-value="ok " calcext:value-type="string">
            <text:p>ok </text:p>
          </table:table-cell>
          <table:table-cell table:style-name="ce24" table:formula="of:=IF(AND([MP4807.AC$1]&gt;[MP4807.$A11];[MP4807.AC$1]&lt;[MP4807.$B11]);&quot;Ilha com gap&quot;;&quot;ok &quot;)" office:value-type="string" office:string-value="ok " calcext:value-type="string">
            <text:p>ok </text:p>
          </table:table-cell>
          <table:table-cell table:style-name="ce24" table:formula="of:=IF(AND([MP4807.AD$1]&gt;[MP4807.$A11];[MP4807.AD$1]&lt;[MP4807.$B11]);&quot;Ilha com gap&quot;;&quot;ok &quot;)" office:value-type="string" office:string-value="ok " calcext:value-type="string">
            <text:p>ok </text:p>
          </table:table-cell>
          <table:table-cell table:style-name="ce24" table:formula="of:=IF(AND([MP4807.AE$1]&gt;[MP4807.$A11];[MP4807.AE$1]&lt;[MP4807.$B11]);&quot;Ilha com gap&quot;;&quot;ok &quot;)" office:value-type="string" office:string-value="ok " calcext:value-type="string">
            <text:p>ok </text:p>
          </table:table-cell>
          <table:table-cell table:style-name="ce24" table:formula="of:=IF(AND([MP4807.AF$1]&gt;[MP4807.$A11];[MP4807.AF$1]&lt;[MP4807.$B11]);&quot;Ilha com gap&quot;;&quot;ok &quot;)" office:value-type="string" office:string-value="ok " calcext:value-type="string">
            <text:p>ok </text:p>
          </table:table-cell>
          <table:table-cell table:style-name="ce24" table:formula="of:=IF(AND([MP4807.AG$1]&gt;[MP4807.$A11];[MP4807.AG$1]&lt;[MP4807.$B11]);&quot;Ilha com gap&quot;;&quot;ok &quot;)" office:value-type="string" office:string-value="ok " calcext:value-type="string">
            <text:p>ok </text:p>
          </table:table-cell>
          <table:table-cell table:number-columns-repeated="991"/>
        </table:table-row>
        <table:table-row table:style-name="ro1">
          <table:table-cell table:style-name="ce17" office:value-type="float" office:value="359756" calcext:value-type="float">
            <text:p>359756</text:p>
          </table:table-cell>
          <table:table-cell table:style-name="ce17" office:value-type="float" office:value="469748" calcext:value-type="float">
            <text:p>469748</text:p>
          </table:table-cell>
          <table:table-cell/>
          <table:table-cell table:style-name="ce24" table:formula="of:=IF(AND([MP4807.D$1]&gt;[MP4807.$A12];[MP4807.D$1]&lt;[MP4807.$B12]);&quot;Ilha com gap&quot;;&quot;ok &quot;)" office:value-type="string" office:string-value="ok " calcext:value-type="string">
            <text:p>ok </text:p>
          </table:table-cell>
          <table:table-cell table:style-name="ce24" table:formula="of:=IF(AND([MP4807.E$1]&gt;[MP4807.$A12];[MP4807.E$1]&lt;[MP4807.$B12]);&quot;Ilha com gap&quot;;&quot;ok &quot;)" office:value-type="string" office:string-value="ok " calcext:value-type="string">
            <text:p>ok </text:p>
          </table:table-cell>
          <table:table-cell table:style-name="ce27" table:formula="of:=IF(AND([MP4807.F$1]&gt;[MP4807.$A12];[MP4807.F$1]&lt;[MP4807.$B12]);&quot;Ilha com gap&quot;;&quot;ok &quot;)" office:value-type="string" office:string-value="ok " calcext:value-type="string">
            <text:p>ok </text:p>
          </table:table-cell>
          <table:table-cell table:style-name="ce24" table:formula="of:=IF(AND([MP4807.G$1]&gt;[MP4807.$A12];[MP4807.G$1]&lt;[MP4807.$B12]);&quot;Ilha com gap&quot;;&quot;ok &quot;)" office:value-type="string" office:string-value="ok " calcext:value-type="string">
            <text:p>ok </text:p>
          </table:table-cell>
          <table:table-cell table:style-name="ce24" table:formula="of:=IF(AND([MP4807.H$1]&gt;[MP4807.$A12];[MP4807.H$1]&lt;[MP4807.$B12]);&quot;Ilha com gap&quot;;&quot;ok &quot;)" office:value-type="string" office:string-value="ok " calcext:value-type="string">
            <text:p>ok </text:p>
          </table:table-cell>
          <table:table-cell table:style-name="ce24" table:formula="of:=IF(AND([MP4807.I$1]&gt;[MP4807.$A12];[MP4807.I$1]&lt;[MP4807.$B12]);&quot;Ilha com gap&quot;;&quot;ok &quot;)" office:value-type="string" office:string-value="ok " calcext:value-type="string">
            <text:p>ok </text:p>
          </table:table-cell>
          <table:table-cell table:style-name="ce24" table:formula="of:=IF(AND([MP4807.J$1]&gt;[MP4807.$A12];[MP4807.J$1]&lt;[MP4807.$B12]);&quot;Ilha com gap&quot;;&quot;ok &quot;)" office:value-type="string" office:string-value="ok " calcext:value-type="string">
            <text:p>ok </text:p>
          </table:table-cell>
          <table:table-cell table:style-name="ce24" table:formula="of:=IF(AND([MP4807.K$1]&gt;[MP4807.$A12];[MP4807.K$1]&lt;[MP4807.$B12]);&quot;Ilha com gap&quot;;&quot;ok &quot;)" office:value-type="string" office:string-value="ok " calcext:value-type="string">
            <text:p>ok </text:p>
          </table:table-cell>
          <table:table-cell table:style-name="ce24" table:formula="of:=IF(AND([MP4807.L$1]&gt;[MP4807.$A12];[MP4807.L$1]&lt;[MP4807.$B12]);&quot;Ilha com gap&quot;;&quot;ok &quot;)" office:value-type="string" office:string-value="ok " calcext:value-type="string">
            <text:p>ok </text:p>
          </table:table-cell>
          <table:table-cell table:style-name="ce24" table:formula="of:=IF(AND([MP4807.M$1]&gt;[MP4807.$A12];[MP4807.M$1]&lt;[MP4807.$B12]);&quot;Ilha com gap&quot;;&quot;ok &quot;)" office:value-type="string" office:string-value="ok " calcext:value-type="string">
            <text:p>ok </text:p>
          </table:table-cell>
          <table:table-cell table:style-name="ce24" table:formula="of:=IF(AND([MP4807.N$1]&gt;[MP4807.$A12];[MP4807.N$1]&lt;[MP4807.$B12]);&quot;Ilha com gap&quot;;&quot;ok &quot;)" office:value-type="string" office:string-value="ok " calcext:value-type="string">
            <text:p>ok </text:p>
          </table:table-cell>
          <table:table-cell table:style-name="ce24" table:formula="of:=IF(AND([MP4807.O$1]&gt;[MP4807.$A12];[MP4807.O$1]&lt;[MP4807.$B12]);&quot;Ilha com gap&quot;;&quot;ok &quot;)" office:value-type="string" office:string-value="ok " calcext:value-type="string">
            <text:p>ok </text:p>
          </table:table-cell>
          <table:table-cell table:style-name="ce24" table:formula="of:=IF(AND([MP4807.P$1]&gt;[MP4807.$A12];[MP4807.P$1]&lt;[MP4807.$B12]);&quot;Ilha com gap&quot;;&quot;ok &quot;)" office:value-type="string" office:string-value="ok " calcext:value-type="string">
            <text:p>ok </text:p>
          </table:table-cell>
          <table:table-cell table:style-name="ce24" table:formula="of:=IF(AND([MP4807.Q$1]&gt;[MP4807.$A12];[MP4807.Q$1]&lt;[MP4807.$B12]);&quot;Ilha com gap&quot;;&quot;ok &quot;)" office:value-type="string" office:string-value="ok " calcext:value-type="string">
            <text:p>ok </text:p>
          </table:table-cell>
          <table:table-cell table:style-name="ce24" table:formula="of:=IF(AND([MP4807.R$1]&gt;[MP4807.$A12];[MP4807.R$1]&lt;[MP4807.$B12]);&quot;Ilha com gap&quot;;&quot;ok &quot;)" office:value-type="string" office:string-value="ok " calcext:value-type="string">
            <text:p>ok </text:p>
          </table:table-cell>
          <table:table-cell table:style-name="ce24" table:formula="of:=IF(AND([MP4807.S$1]&gt;[MP4807.$A12];[MP4807.S$1]&lt;[MP4807.$B12]);&quot;Ilha com gap&quot;;&quot;ok &quot;)" office:value-type="string" office:string-value="ok " calcext:value-type="string">
            <text:p>ok </text:p>
          </table:table-cell>
          <table:table-cell table:style-name="ce24" table:formula="of:=IF(AND([MP4807.T$1]&gt;[MP4807.$A12];[MP4807.T$1]&lt;[MP4807.$B12]);&quot;Ilha com gap&quot;;&quot;ok &quot;)" office:value-type="string" office:string-value="ok " calcext:value-type="string">
            <text:p>ok </text:p>
          </table:table-cell>
          <table:table-cell table:style-name="ce24" table:formula="of:=IF(AND([MP4807.U$1]&gt;[MP4807.$A12];[MP4807.U$1]&lt;[MP4807.$B12]);&quot;Ilha com gap&quot;;&quot;ok &quot;)" office:value-type="string" office:string-value="ok " calcext:value-type="string">
            <text:p>ok </text:p>
          </table:table-cell>
          <table:table-cell table:style-name="ce24" table:formula="of:=IF(AND([MP4807.V$1]&gt;[MP4807.$A12];[MP4807.V$1]&lt;[MP4807.$B12]);&quot;Ilha com gap&quot;;&quot;ok &quot;)" office:value-type="string" office:string-value="ok " calcext:value-type="string">
            <text:p>ok </text:p>
          </table:table-cell>
          <table:table-cell table:style-name="ce24" table:formula="of:=IF(AND([MP4807.W$1]&gt;[MP4807.$A12];[MP4807.W$1]&lt;[MP4807.$B12]);&quot;Ilha com gap&quot;;&quot;ok &quot;)" office:value-type="string" office:string-value="ok " calcext:value-type="string">
            <text:p>ok </text:p>
          </table:table-cell>
          <table:table-cell table:style-name="ce24" table:formula="of:=IF(AND([MP4807.X$1]&gt;[MP4807.$A12];[MP4807.X$1]&lt;[MP4807.$B12]);&quot;Ilha com gap&quot;;&quot;ok &quot;)" office:value-type="string" office:string-value="ok " calcext:value-type="string">
            <text:p>ok </text:p>
          </table:table-cell>
          <table:table-cell table:style-name="ce24" table:formula="of:=IF(AND([MP4807.Y$1]&gt;[MP4807.$A12];[MP4807.Y$1]&lt;[MP4807.$B12]);&quot;Ilha com gap&quot;;&quot;ok &quot;)" office:value-type="string" office:string-value="ok " calcext:value-type="string">
            <text:p>ok </text:p>
          </table:table-cell>
          <table:table-cell table:style-name="ce24" table:formula="of:=IF(AND([MP4807.Z$1]&gt;[MP4807.$A12];[MP4807.Z$1]&lt;[MP4807.$B12]);&quot;Ilha com gap&quot;;&quot;ok &quot;)" office:value-type="string" office:string-value="ok " calcext:value-type="string">
            <text:p>ok </text:p>
          </table:table-cell>
          <table:table-cell table:style-name="ce24" table:formula="of:=IF(AND([MP4807.AA$1]&gt;[MP4807.$A12];[MP4807.AA$1]&lt;[MP4807.$B12]);&quot;Ilha com gap&quot;;&quot;ok &quot;)" office:value-type="string" office:string-value="ok " calcext:value-type="string">
            <text:p>ok </text:p>
          </table:table-cell>
          <table:table-cell table:style-name="ce24" table:formula="of:=IF(AND([MP4807.AB$1]&gt;[MP4807.$A12];[MP4807.AB$1]&lt;[MP4807.$B12]);&quot;Ilha com gap&quot;;&quot;ok &quot;)" office:value-type="string" office:string-value="ok " calcext:value-type="string">
            <text:p>ok </text:p>
          </table:table-cell>
          <table:table-cell table:style-name="ce24" table:formula="of:=IF(AND([MP4807.AC$1]&gt;[MP4807.$A12];[MP4807.AC$1]&lt;[MP4807.$B12]);&quot;Ilha com gap&quot;;&quot;ok &quot;)" office:value-type="string" office:string-value="ok " calcext:value-type="string">
            <text:p>ok </text:p>
          </table:table-cell>
          <table:table-cell table:style-name="ce24" table:formula="of:=IF(AND([MP4807.AD$1]&gt;[MP4807.$A12];[MP4807.AD$1]&lt;[MP4807.$B12]);&quot;Ilha com gap&quot;;&quot;ok &quot;)" office:value-type="string" office:string-value="ok " calcext:value-type="string">
            <text:p>ok </text:p>
          </table:table-cell>
          <table:table-cell table:style-name="ce24" table:formula="of:=IF(AND([MP4807.AE$1]&gt;[MP4807.$A12];[MP4807.AE$1]&lt;[MP4807.$B12]);&quot;Ilha com gap&quot;;&quot;ok &quot;)" office:value-type="string" office:string-value="ok " calcext:value-type="string">
            <text:p>ok </text:p>
          </table:table-cell>
          <table:table-cell table:style-name="ce24" table:formula="of:=IF(AND([MP4807.AF$1]&gt;[MP4807.$A12];[MP4807.AF$1]&lt;[MP4807.$B12]);&quot;Ilha com gap&quot;;&quot;ok &quot;)" office:value-type="string" office:string-value="ok " calcext:value-type="string">
            <text:p>ok </text:p>
          </table:table-cell>
          <table:table-cell table:style-name="ce24" table:formula="of:=IF(AND([MP4807.AG$1]&gt;[MP4807.$A12];[MP4807.AG$1]&lt;[MP4807.$B12]);&quot;Ilha com gap&quot;;&quot;ok &quot;)" office:value-type="string" office:string-value="ok " calcext:value-type="string">
            <text:p>ok </text:p>
          </table:table-cell>
          <table:table-cell table:number-columns-repeated="991"/>
        </table:table-row>
        <table:table-row table:style-name="ro1">
          <table:table-cell table:style-name="ce18" office:value-type="float" office:value="760650" calcext:value-type="float">
            <text:p>760650</text:p>
          </table:table-cell>
          <table:table-cell table:style-name="ce18" office:value-type="float" office:value="802262" calcext:value-type="float">
            <text:p>802262</text:p>
          </table:table-cell>
          <table:table-cell table:style-name="ce21"/>
          <table:table-cell table:style-name="ce25" table:formula="of:=IF(AND([MP4807.D$1]&gt;[MP4807.$A13];[MP4807.D$1]&lt;[MP4807.$B13]);&quot;Ilha com gap&quot;;&quot;ok &quot;)" office:value-type="string" office:string-value="ok " calcext:value-type="string">
            <text:p>ok </text:p>
          </table:table-cell>
          <table:table-cell table:style-name="ce25" table:formula="of:=IF(AND([MP4807.E$1]&gt;[MP4807.$A13];[MP4807.E$1]&lt;[MP4807.$B13]);&quot;Ilha com gap&quot;;&quot;ok &quot;)" office:value-type="string" office:string-value="ok " calcext:value-type="string">
            <text:p>ok </text:p>
          </table:table-cell>
          <table:table-cell table:style-name="ce27" table:formula="of:=IF(AND([MP4807.F$1]&gt;[MP4807.$A13];[MP4807.F$1]&lt;[MP4807.$B13]);&quot;Ilha com gap&quot;;&quot;ok &quot;)" office:value-type="string" office:string-value="Ilha com gap" calcext:value-type="string">
            <text:p>Ilha com gap</text:p>
          </table:table-cell>
          <table:table-cell table:style-name="ce25" table:formula="of:=IF(AND([MP4807.G$1]&gt;[MP4807.$A13];[MP4807.G$1]&lt;[MP4807.$B13]);&quot;Ilha com gap&quot;;&quot;ok &quot;)" office:value-type="string" office:string-value="ok " calcext:value-type="string">
            <text:p>ok </text:p>
          </table:table-cell>
          <table:table-cell table:style-name="ce25" table:formula="of:=IF(AND([MP4807.H$1]&gt;[MP4807.$A13];[MP4807.H$1]&lt;[MP4807.$B13]);&quot;Ilha com gap&quot;;&quot;ok &quot;)" office:value-type="string" office:string-value="ok " calcext:value-type="string">
            <text:p>ok </text:p>
          </table:table-cell>
          <table:table-cell table:style-name="ce25" table:formula="of:=IF(AND([MP4807.I$1]&gt;[MP4807.$A13];[MP4807.I$1]&lt;[MP4807.$B13]);&quot;Ilha com gap&quot;;&quot;ok &quot;)" office:value-type="string" office:string-value="ok " calcext:value-type="string">
            <text:p>ok </text:p>
          </table:table-cell>
          <table:table-cell table:style-name="ce25" table:formula="of:=IF(AND([MP4807.J$1]&gt;[MP4807.$A13];[MP4807.J$1]&lt;[MP4807.$B13]);&quot;Ilha com gap&quot;;&quot;ok &quot;)" office:value-type="string" office:string-value="ok " calcext:value-type="string">
            <text:p>ok </text:p>
          </table:table-cell>
          <table:table-cell table:style-name="ce25" table:formula="of:=IF(AND([MP4807.K$1]&gt;[MP4807.$A13];[MP4807.K$1]&lt;[MP4807.$B13]);&quot;Ilha com gap&quot;;&quot;ok &quot;)" office:value-type="string" office:string-value="ok " calcext:value-type="string">
            <text:p>ok </text:p>
          </table:table-cell>
          <table:table-cell table:style-name="ce25" table:formula="of:=IF(AND([MP4807.L$1]&gt;[MP4807.$A13];[MP4807.L$1]&lt;[MP4807.$B13]);&quot;Ilha com gap&quot;;&quot;ok &quot;)" office:value-type="string" office:string-value="ok " calcext:value-type="string">
            <text:p>ok </text:p>
          </table:table-cell>
          <table:table-cell table:style-name="ce25" table:formula="of:=IF(AND([MP4807.M$1]&gt;[MP4807.$A13];[MP4807.M$1]&lt;[MP4807.$B13]);&quot;Ilha com gap&quot;;&quot;ok &quot;)" office:value-type="string" office:string-value="ok " calcext:value-type="string">
            <text:p>ok </text:p>
          </table:table-cell>
          <table:table-cell table:style-name="ce25" table:formula="of:=IF(AND([MP4807.N$1]&gt;[MP4807.$A13];[MP4807.N$1]&lt;[MP4807.$B13]);&quot;Ilha com gap&quot;;&quot;ok &quot;)" office:value-type="string" office:string-value="ok " calcext:value-type="string">
            <text:p>ok </text:p>
          </table:table-cell>
          <table:table-cell table:style-name="ce25" table:formula="of:=IF(AND([MP4807.O$1]&gt;[MP4807.$A13];[MP4807.O$1]&lt;[MP4807.$B13]);&quot;Ilha com gap&quot;;&quot;ok &quot;)" office:value-type="string" office:string-value="ok " calcext:value-type="string">
            <text:p>ok </text:p>
          </table:table-cell>
          <table:table-cell table:style-name="ce25" table:formula="of:=IF(AND([MP4807.P$1]&gt;[MP4807.$A13];[MP4807.P$1]&lt;[MP4807.$B13]);&quot;Ilha com gap&quot;;&quot;ok &quot;)" office:value-type="string" office:string-value="ok " calcext:value-type="string">
            <text:p>ok </text:p>
          </table:table-cell>
          <table:table-cell table:style-name="ce25" table:formula="of:=IF(AND([MP4807.Q$1]&gt;[MP4807.$A13];[MP4807.Q$1]&lt;[MP4807.$B13]);&quot;Ilha com gap&quot;;&quot;ok &quot;)" office:value-type="string" office:string-value="ok " calcext:value-type="string">
            <text:p>ok </text:p>
          </table:table-cell>
          <table:table-cell table:style-name="ce25" table:formula="of:=IF(AND([MP4807.R$1]&gt;[MP4807.$A13];[MP4807.R$1]&lt;[MP4807.$B13]);&quot;Ilha com gap&quot;;&quot;ok &quot;)" office:value-type="string" office:string-value="ok " calcext:value-type="string">
            <text:p>ok </text:p>
          </table:table-cell>
          <table:table-cell table:style-name="ce25" table:formula="of:=IF(AND([MP4807.S$1]&gt;[MP4807.$A13];[MP4807.S$1]&lt;[MP4807.$B13]);&quot;Ilha com gap&quot;;&quot;ok &quot;)" office:value-type="string" office:string-value="ok " calcext:value-type="string">
            <text:p>ok </text:p>
          </table:table-cell>
          <table:table-cell table:style-name="ce25" table:formula="of:=IF(AND([MP4807.T$1]&gt;[MP4807.$A13];[MP4807.T$1]&lt;[MP4807.$B13]);&quot;Ilha com gap&quot;;&quot;ok &quot;)" office:value-type="string" office:string-value="ok " calcext:value-type="string">
            <text:p>ok </text:p>
          </table:table-cell>
          <table:table-cell table:style-name="ce25" table:formula="of:=IF(AND([MP4807.U$1]&gt;[MP4807.$A13];[MP4807.U$1]&lt;[MP4807.$B13]);&quot;Ilha com gap&quot;;&quot;ok &quot;)" office:value-type="string" office:string-value="ok " calcext:value-type="string">
            <text:p>ok </text:p>
          </table:table-cell>
          <table:table-cell table:style-name="ce25" table:formula="of:=IF(AND([MP4807.V$1]&gt;[MP4807.$A13];[MP4807.V$1]&lt;[MP4807.$B13]);&quot;Ilha com gap&quot;;&quot;ok &quot;)" office:value-type="string" office:string-value="ok " calcext:value-type="string">
            <text:p>ok </text:p>
          </table:table-cell>
          <table:table-cell table:style-name="ce25" table:formula="of:=IF(AND([MP4807.W$1]&gt;[MP4807.$A13];[MP4807.W$1]&lt;[MP4807.$B13]);&quot;Ilha com gap&quot;;&quot;ok &quot;)" office:value-type="string" office:string-value="ok " calcext:value-type="string">
            <text:p>ok </text:p>
          </table:table-cell>
          <table:table-cell table:style-name="ce25" table:formula="of:=IF(AND([MP4807.X$1]&gt;[MP4807.$A13];[MP4807.X$1]&lt;[MP4807.$B13]);&quot;Ilha com gap&quot;;&quot;ok &quot;)" office:value-type="string" office:string-value="ok " calcext:value-type="string">
            <text:p>ok </text:p>
          </table:table-cell>
          <table:table-cell table:style-name="ce25" table:formula="of:=IF(AND([MP4807.Y$1]&gt;[MP4807.$A13];[MP4807.Y$1]&lt;[MP4807.$B13]);&quot;Ilha com gap&quot;;&quot;ok &quot;)" office:value-type="string" office:string-value="ok " calcext:value-type="string">
            <text:p>ok </text:p>
          </table:table-cell>
          <table:table-cell table:style-name="ce25" table:formula="of:=IF(AND([MP4807.Z$1]&gt;[MP4807.$A13];[MP4807.Z$1]&lt;[MP4807.$B13]);&quot;Ilha com gap&quot;;&quot;ok &quot;)" office:value-type="string" office:string-value="ok " calcext:value-type="string">
            <text:p>ok </text:p>
          </table:table-cell>
          <table:table-cell table:style-name="ce25" table:formula="of:=IF(AND([MP4807.AA$1]&gt;[MP4807.$A13];[MP4807.AA$1]&lt;[MP4807.$B13]);&quot;Ilha com gap&quot;;&quot;ok &quot;)" office:value-type="string" office:string-value="ok " calcext:value-type="string">
            <text:p>ok </text:p>
          </table:table-cell>
          <table:table-cell table:style-name="ce25" table:formula="of:=IF(AND([MP4807.AB$1]&gt;[MP4807.$A13];[MP4807.AB$1]&lt;[MP4807.$B13]);&quot;Ilha com gap&quot;;&quot;ok &quot;)" office:value-type="string" office:string-value="ok " calcext:value-type="string">
            <text:p>ok </text:p>
          </table:table-cell>
          <table:table-cell table:style-name="ce25" table:formula="of:=IF(AND([MP4807.AC$1]&gt;[MP4807.$A13];[MP4807.AC$1]&lt;[MP4807.$B13]);&quot;Ilha com gap&quot;;&quot;ok &quot;)" office:value-type="string" office:string-value="ok " calcext:value-type="string">
            <text:p>ok </text:p>
          </table:table-cell>
          <table:table-cell table:style-name="ce25" table:formula="of:=IF(AND([MP4807.AD$1]&gt;[MP4807.$A13];[MP4807.AD$1]&lt;[MP4807.$B13]);&quot;Ilha com gap&quot;;&quot;ok &quot;)" office:value-type="string" office:string-value="ok " calcext:value-type="string">
            <text:p>ok </text:p>
          </table:table-cell>
          <table:table-cell table:style-name="ce25" table:formula="of:=IF(AND([MP4807.AE$1]&gt;[MP4807.$A13];[MP4807.AE$1]&lt;[MP4807.$B13]);&quot;Ilha com gap&quot;;&quot;ok &quot;)" office:value-type="string" office:string-value="ok " calcext:value-type="string">
            <text:p>ok </text:p>
          </table:table-cell>
          <table:table-cell table:style-name="ce25" table:formula="of:=IF(AND([MP4807.AF$1]&gt;[MP4807.$A13];[MP4807.AF$1]&lt;[MP4807.$B13]);&quot;Ilha com gap&quot;;&quot;ok &quot;)" office:value-type="string" office:string-value="ok " calcext:value-type="string">
            <text:p>ok </text:p>
          </table:table-cell>
          <table:table-cell table:style-name="ce25" table:formula="of:=IF(AND([MP4807.AG$1]&gt;[MP4807.$A13];[MP4807.AG$1]&lt;[MP4807.$B13]);&quot;Ilha com gap&quot;;&quot;ok &quot;)" office:value-type="string" office:string-value="ok " calcext:value-type="string">
            <text:p>ok </text:p>
          </table:table-cell>
          <table:table-cell table:style-name="ce21" table:number-columns-repeated="991"/>
        </table:table-row>
        <table:table-row table:style-name="ro1">
          <table:table-cell table:style-name="ce17" office:value-type="float" office:value="50474" calcext:value-type="float">
            <text:p>50474</text:p>
          </table:table-cell>
          <table:table-cell table:style-name="ce17" office:value-type="float" office:value="74895" calcext:value-type="float">
            <text:p>74895</text:p>
          </table:table-cell>
          <table:table-cell/>
          <table:table-cell table:style-name="ce24" table:formula="of:=IF(AND([MP4807.D$1]&gt;[MP4807.$A14];[MP4807.D$1]&lt;[MP4807.$B14]);&quot;Ilha com gap&quot;;&quot;ok &quot;)" office:value-type="string" office:string-value="ok " calcext:value-type="string">
            <text:p>ok </text:p>
          </table:table-cell>
          <table:table-cell table:style-name="ce24" table:formula="of:=IF(AND([MP4807.E$1]&gt;[MP4807.$A14];[MP4807.E$1]&lt;[MP4807.$B14]);&quot;Ilha com gap&quot;;&quot;ok &quot;)" office:value-type="string" office:string-value="ok " calcext:value-type="string">
            <text:p>ok </text:p>
          </table:table-cell>
          <table:table-cell table:style-name="ce27" table:formula="of:=IF(AND([MP4807.F$1]&gt;[MP4807.$A14];[MP4807.F$1]&lt;[MP4807.$B14]);&quot;Ilha com gap&quot;;&quot;ok &quot;)" office:value-type="string" office:string-value="ok " calcext:value-type="string">
            <text:p>ok </text:p>
          </table:table-cell>
          <table:table-cell table:style-name="ce24" table:formula="of:=IF(AND([MP4807.G$1]&gt;[MP4807.$A14];[MP4807.G$1]&lt;[MP4807.$B14]);&quot;Ilha com gap&quot;;&quot;ok &quot;)" office:value-type="string" office:string-value="ok " calcext:value-type="string">
            <text:p>ok </text:p>
          </table:table-cell>
          <table:table-cell table:style-name="ce24" table:formula="of:=IF(AND([MP4807.H$1]&gt;[MP4807.$A14];[MP4807.H$1]&lt;[MP4807.$B14]);&quot;Ilha com gap&quot;;&quot;ok &quot;)" office:value-type="string" office:string-value="ok " calcext:value-type="string">
            <text:p>ok </text:p>
          </table:table-cell>
          <table:table-cell table:style-name="ce24" table:formula="of:=IF(AND([MP4807.I$1]&gt;[MP4807.$A14];[MP4807.I$1]&lt;[MP4807.$B14]);&quot;Ilha com gap&quot;;&quot;ok &quot;)" office:value-type="string" office:string-value="ok " calcext:value-type="string">
            <text:p>ok </text:p>
          </table:table-cell>
          <table:table-cell table:style-name="ce24" table:formula="of:=IF(AND([MP4807.J$1]&gt;[MP4807.$A14];[MP4807.J$1]&lt;[MP4807.$B14]);&quot;Ilha com gap&quot;;&quot;ok &quot;)" office:value-type="string" office:string-value="ok " calcext:value-type="string">
            <text:p>ok </text:p>
          </table:table-cell>
          <table:table-cell table:style-name="ce24" table:formula="of:=IF(AND([MP4807.K$1]&gt;[MP4807.$A14];[MP4807.K$1]&lt;[MP4807.$B14]);&quot;Ilha com gap&quot;;&quot;ok &quot;)" office:value-type="string" office:string-value="ok " calcext:value-type="string">
            <text:p>ok </text:p>
          </table:table-cell>
          <table:table-cell table:style-name="ce24" table:formula="of:=IF(AND([MP4807.L$1]&gt;[MP4807.$A14];[MP4807.L$1]&lt;[MP4807.$B14]);&quot;Ilha com gap&quot;;&quot;ok &quot;)" office:value-type="string" office:string-value="Ilha com gap" calcext:value-type="string">
            <text:p>Ilha com gap</text:p>
          </table:table-cell>
          <table:table-cell table:style-name="ce24" table:formula="of:=IF(AND([MP4807.M$1]&gt;[MP4807.$A14];[MP4807.M$1]&lt;[MP4807.$B14]);&quot;Ilha com gap&quot;;&quot;ok &quot;)" office:value-type="string" office:string-value="Ilha com gap" calcext:value-type="string">
            <text:p>Ilha com gap</text:p>
          </table:table-cell>
          <table:table-cell table:style-name="ce24" table:formula="of:=IF(AND([MP4807.N$1]&gt;[MP4807.$A14];[MP4807.N$1]&lt;[MP4807.$B14]);&quot;Ilha com gap&quot;;&quot;ok &quot;)" office:value-type="string" office:string-value="Ilha com gap" calcext:value-type="string">
            <text:p>Ilha com gap</text:p>
          </table:table-cell>
          <table:table-cell table:style-name="ce24" table:formula="of:=IF(AND([MP4807.O$1]&gt;[MP4807.$A14];[MP4807.O$1]&lt;[MP4807.$B14]);&quot;Ilha com gap&quot;;&quot;ok &quot;)" office:value-type="string" office:string-value="Ilha com gap" calcext:value-type="string">
            <text:p>Ilha com gap</text:p>
          </table:table-cell>
          <table:table-cell table:style-name="ce24" table:formula="of:=IF(AND([MP4807.P$1]&gt;[MP4807.$A14];[MP4807.P$1]&lt;[MP4807.$B14]);&quot;Ilha com gap&quot;;&quot;ok &quot;)" office:value-type="string" office:string-value="Ilha com gap" calcext:value-type="string">
            <text:p>Ilha com gap</text:p>
          </table:table-cell>
          <table:table-cell table:style-name="ce24" table:formula="of:=IF(AND([MP4807.Q$1]&gt;[MP4807.$A14];[MP4807.Q$1]&lt;[MP4807.$B14]);&quot;Ilha com gap&quot;;&quot;ok &quot;)" office:value-type="string" office:string-value="Ilha com gap" calcext:value-type="string">
            <text:p>Ilha com gap</text:p>
          </table:table-cell>
          <table:table-cell table:style-name="ce24" table:formula="of:=IF(AND([MP4807.R$1]&gt;[MP4807.$A14];[MP4807.R$1]&lt;[MP4807.$B14]);&quot;Ilha com gap&quot;;&quot;ok &quot;)" office:value-type="string" office:string-value="ok " calcext:value-type="string">
            <text:p>ok </text:p>
          </table:table-cell>
          <table:table-cell table:style-name="ce24" table:formula="of:=IF(AND([MP4807.S$1]&gt;[MP4807.$A14];[MP4807.S$1]&lt;[MP4807.$B14]);&quot;Ilha com gap&quot;;&quot;ok &quot;)" office:value-type="string" office:string-value="ok " calcext:value-type="string">
            <text:p>ok </text:p>
          </table:table-cell>
          <table:table-cell table:style-name="ce24" table:formula="of:=IF(AND([MP4807.T$1]&gt;[MP4807.$A14];[MP4807.T$1]&lt;[MP4807.$B14]);&quot;Ilha com gap&quot;;&quot;ok &quot;)" office:value-type="string" office:string-value="ok " calcext:value-type="string">
            <text:p>ok </text:p>
          </table:table-cell>
          <table:table-cell table:style-name="ce24" table:formula="of:=IF(AND([MP4807.U$1]&gt;[MP4807.$A14];[MP4807.U$1]&lt;[MP4807.$B14]);&quot;Ilha com gap&quot;;&quot;ok &quot;)" office:value-type="string" office:string-value="ok " calcext:value-type="string">
            <text:p>ok </text:p>
          </table:table-cell>
          <table:table-cell table:style-name="ce24" table:formula="of:=IF(AND([MP4807.V$1]&gt;[MP4807.$A14];[MP4807.V$1]&lt;[MP4807.$B14]);&quot;Ilha com gap&quot;;&quot;ok &quot;)" office:value-type="string" office:string-value="ok " calcext:value-type="string">
            <text:p>ok </text:p>
          </table:table-cell>
          <table:table-cell table:style-name="ce24" table:formula="of:=IF(AND([MP4807.W$1]&gt;[MP4807.$A14];[MP4807.W$1]&lt;[MP4807.$B14]);&quot;Ilha com gap&quot;;&quot;ok &quot;)" office:value-type="string" office:string-value="Ilha com gap" calcext:value-type="string">
            <text:p>Ilha com gap</text:p>
          </table:table-cell>
          <table:table-cell table:style-name="ce24" table:formula="of:=IF(AND([MP4807.X$1]&gt;[MP4807.$A14];[MP4807.X$1]&lt;[MP4807.$B14]);&quot;Ilha com gap&quot;;&quot;ok &quot;)" office:value-type="string" office:string-value="Ilha com gap" calcext:value-type="string">
            <text:p>Ilha com gap</text:p>
          </table:table-cell>
          <table:table-cell table:style-name="ce24" table:formula="of:=IF(AND([MP4807.Y$1]&gt;[MP4807.$A14];[MP4807.Y$1]&lt;[MP4807.$B14]);&quot;Ilha com gap&quot;;&quot;ok &quot;)" office:value-type="string" office:string-value="Ilha com gap" calcext:value-type="string">
            <text:p>Ilha com gap</text:p>
          </table:table-cell>
          <table:table-cell table:style-name="ce24" table:formula="of:=IF(AND([MP4807.Z$1]&gt;[MP4807.$A14];[MP4807.Z$1]&lt;[MP4807.$B14]);&quot;Ilha com gap&quot;;&quot;ok &quot;)" office:value-type="string" office:string-value="Ilha com gap" calcext:value-type="string">
            <text:p>Ilha com gap</text:p>
          </table:table-cell>
          <table:table-cell table:style-name="ce24" table:formula="of:=IF(AND([MP4807.AA$1]&gt;[MP4807.$A14];[MP4807.AA$1]&lt;[MP4807.$B14]);&quot;Ilha com gap&quot;;&quot;ok &quot;)" office:value-type="string" office:string-value="Ilha com gap" calcext:value-type="string">
            <text:p>Ilha com gap</text:p>
          </table:table-cell>
          <table:table-cell table:style-name="ce24" table:formula="of:=IF(AND([MP4807.AB$1]&gt;[MP4807.$A14];[MP4807.AB$1]&lt;[MP4807.$B14]);&quot;Ilha com gap&quot;;&quot;ok &quot;)" office:value-type="string" office:string-value="Ilha com gap" calcext:value-type="string">
            <text:p>Ilha com gap</text:p>
          </table:table-cell>
          <table:table-cell table:style-name="ce24" table:formula="of:=IF(AND([MP4807.AC$1]&gt;[MP4807.$A14];[MP4807.AC$1]&lt;[MP4807.$B14]);&quot;Ilha com gap&quot;;&quot;ok &quot;)" office:value-type="string" office:string-value="ok " calcext:value-type="string">
            <text:p>ok </text:p>
          </table:table-cell>
          <table:table-cell table:style-name="ce24" table:formula="of:=IF(AND([MP4807.AD$1]&gt;[MP4807.$A14];[MP4807.AD$1]&lt;[MP4807.$B14]);&quot;Ilha com gap&quot;;&quot;ok &quot;)" office:value-type="string" office:string-value="ok " calcext:value-type="string">
            <text:p>ok </text:p>
          </table:table-cell>
          <table:table-cell table:style-name="ce24" table:formula="of:=IF(AND([MP4807.AE$1]&gt;[MP4807.$A14];[MP4807.AE$1]&lt;[MP4807.$B14]);&quot;Ilha com gap&quot;;&quot;ok &quot;)" office:value-type="string" office:string-value="ok " calcext:value-type="string">
            <text:p>ok </text:p>
          </table:table-cell>
          <table:table-cell table:style-name="ce24" table:formula="of:=IF(AND([MP4807.AF$1]&gt;[MP4807.$A14];[MP4807.AF$1]&lt;[MP4807.$B14]);&quot;Ilha com gap&quot;;&quot;ok &quot;)" office:value-type="string" office:string-value="ok " calcext:value-type="string">
            <text:p>ok </text:p>
          </table:table-cell>
          <table:table-cell table:style-name="ce24" table:formula="of:=IF(AND([MP4807.AG$1]&gt;[MP4807.$A14];[MP4807.AG$1]&lt;[MP4807.$B14]);&quot;Ilha com gap&quot;;&quot;ok &quot;)" office:value-type="string" office:string-value="ok " calcext:value-type="string">
            <text:p>ok </text:p>
          </table:table-cell>
          <table:table-cell table:number-columns-repeated="991"/>
        </table:table-row>
        <table:table-row table:style-name="ro1">
          <table:table-cell table:style-name="ce19" office:value-type="float" office:value="211885" calcext:value-type="float">
            <text:p>211885</text:p>
          </table:table-cell>
          <table:table-cell table:style-name="ce19" office:value-type="float" office:value="262439" calcext:value-type="float">
            <text:p>262439</text:p>
          </table:table-cell>
          <table:table-cell table:style-name="ce22"/>
          <table:table-cell table:style-name="ce26" table:formula="of:=IF(AND([MP4807.D$1]&gt;[MP4807.$A15];[MP4807.D$1]&lt;[MP4807.$B15]);&quot;Ilha com gap&quot;;&quot;ok &quot;)" office:value-type="string" office:string-value="ok " calcext:value-type="string">
            <text:p>ok </text:p>
          </table:table-cell>
          <table:table-cell table:style-name="ce26" table:formula="of:=IF(AND([MP4807.E$1]&gt;[MP4807.$A15];[MP4807.E$1]&lt;[MP4807.$B15]);&quot;Ilha com gap&quot;;&quot;ok &quot;)" office:value-type="string" office:string-value="ok " calcext:value-type="string">
            <text:p>ok </text:p>
          </table:table-cell>
          <table:table-cell table:style-name="ce27" table:formula="of:=IF(AND([MP4807.F$1]&gt;[MP4807.$A15];[MP4807.F$1]&lt;[MP4807.$B15]);&quot;Ilha com gap&quot;;&quot;ok &quot;)" office:value-type="string" office:string-value="ok " calcext:value-type="string">
            <text:p>ok </text:p>
          </table:table-cell>
          <table:table-cell table:style-name="ce26" table:formula="of:=IF(AND([MP4807.G$1]&gt;[MP4807.$A15];[MP4807.G$1]&lt;[MP4807.$B15]);&quot;Ilha com gap&quot;;&quot;ok &quot;)" office:value-type="string" office:string-value="ok " calcext:value-type="string">
            <text:p>ok </text:p>
          </table:table-cell>
          <table:table-cell table:style-name="ce26" table:formula="of:=IF(AND([MP4807.H$1]&gt;[MP4807.$A15];[MP4807.H$1]&lt;[MP4807.$B15]);&quot;Ilha com gap&quot;;&quot;ok &quot;)" office:value-type="string" office:string-value="ok " calcext:value-type="string">
            <text:p>ok </text:p>
          </table:table-cell>
          <table:table-cell table:style-name="ce26" table:formula="of:=IF(AND([MP4807.I$1]&gt;[MP4807.$A15];[MP4807.I$1]&lt;[MP4807.$B15]);&quot;Ilha com gap&quot;;&quot;ok &quot;)" office:value-type="string" office:string-value="Ilha com gap" calcext:value-type="string">
            <text:p>Ilha com gap</text:p>
          </table:table-cell>
          <table:table-cell table:style-name="ce26" table:formula="of:=IF(AND([MP4807.J$1]&gt;[MP4807.$A15];[MP4807.J$1]&lt;[MP4807.$B15]);&quot;Ilha com gap&quot;;&quot;ok &quot;)" office:value-type="string" office:string-value="ok " calcext:value-type="string">
            <text:p>ok </text:p>
          </table:table-cell>
          <table:table-cell table:style-name="ce26" table:formula="of:=IF(AND([MP4807.K$1]&gt;[MP4807.$A15];[MP4807.K$1]&lt;[MP4807.$B15]);&quot;Ilha com gap&quot;;&quot;ok &quot;)" office:value-type="string" office:string-value="ok " calcext:value-type="string">
            <text:p>ok </text:p>
          </table:table-cell>
          <table:table-cell table:style-name="ce26" table:formula="of:=IF(AND([MP4807.L$1]&gt;[MP4807.$A15];[MP4807.L$1]&lt;[MP4807.$B15]);&quot;Ilha com gap&quot;;&quot;ok &quot;)" office:value-type="string" office:string-value="ok " calcext:value-type="string">
            <text:p>ok </text:p>
          </table:table-cell>
          <table:table-cell table:style-name="ce26" table:formula="of:=IF(AND([MP4807.M$1]&gt;[MP4807.$A15];[MP4807.M$1]&lt;[MP4807.$B15]);&quot;Ilha com gap&quot;;&quot;ok &quot;)" office:value-type="string" office:string-value="ok " calcext:value-type="string">
            <text:p>ok </text:p>
          </table:table-cell>
          <table:table-cell table:style-name="ce26" table:formula="of:=IF(AND([MP4807.N$1]&gt;[MP4807.$A15];[MP4807.N$1]&lt;[MP4807.$B15]);&quot;Ilha com gap&quot;;&quot;ok &quot;)" office:value-type="string" office:string-value="ok " calcext:value-type="string">
            <text:p>ok </text:p>
          </table:table-cell>
          <table:table-cell table:style-name="ce26" table:formula="of:=IF(AND([MP4807.O$1]&gt;[MP4807.$A15];[MP4807.O$1]&lt;[MP4807.$B15]);&quot;Ilha com gap&quot;;&quot;ok &quot;)" office:value-type="string" office:string-value="ok " calcext:value-type="string">
            <text:p>ok </text:p>
          </table:table-cell>
          <table:table-cell table:style-name="ce26" table:formula="of:=IF(AND([MP4807.P$1]&gt;[MP4807.$A15];[MP4807.P$1]&lt;[MP4807.$B15]);&quot;Ilha com gap&quot;;&quot;ok &quot;)" office:value-type="string" office:string-value="ok " calcext:value-type="string">
            <text:p>ok </text:p>
          </table:table-cell>
          <table:table-cell table:style-name="ce26" table:formula="of:=IF(AND([MP4807.Q$1]&gt;[MP4807.$A15];[MP4807.Q$1]&lt;[MP4807.$B15]);&quot;Ilha com gap&quot;;&quot;ok &quot;)" office:value-type="string" office:string-value="ok " calcext:value-type="string">
            <text:p>ok </text:p>
          </table:table-cell>
          <table:table-cell table:style-name="ce26" table:formula="of:=IF(AND([MP4807.R$1]&gt;[MP4807.$A15];[MP4807.R$1]&lt;[MP4807.$B15]);&quot;Ilha com gap&quot;;&quot;ok &quot;)" office:value-type="string" office:string-value="ok " calcext:value-type="string">
            <text:p>ok </text:p>
          </table:table-cell>
          <table:table-cell table:style-name="ce26" table:formula="of:=IF(AND([MP4807.S$1]&gt;[MP4807.$A15];[MP4807.S$1]&lt;[MP4807.$B15]);&quot;Ilha com gap&quot;;&quot;ok &quot;)" office:value-type="string" office:string-value="Ilha com gap" calcext:value-type="string">
            <text:p>Ilha com gap</text:p>
          </table:table-cell>
          <table:table-cell table:style-name="ce26" table:formula="of:=IF(AND([MP4807.T$1]&gt;[MP4807.$A15];[MP4807.T$1]&lt;[MP4807.$B15]);&quot;Ilha com gap&quot;;&quot;ok &quot;)" office:value-type="string" office:string-value="Ilha com gap" calcext:value-type="string">
            <text:p>Ilha com gap</text:p>
          </table:table-cell>
          <table:table-cell table:style-name="ce26" table:formula="of:=IF(AND([MP4807.U$1]&gt;[MP4807.$A15];[MP4807.U$1]&lt;[MP4807.$B15]);&quot;Ilha com gap&quot;;&quot;ok &quot;)" office:value-type="string" office:string-value="ok " calcext:value-type="string">
            <text:p>ok </text:p>
          </table:table-cell>
          <table:table-cell table:style-name="ce26" table:formula="of:=IF(AND([MP4807.V$1]&gt;[MP4807.$A15];[MP4807.V$1]&lt;[MP4807.$B15]);&quot;Ilha com gap&quot;;&quot;ok &quot;)" office:value-type="string" office:string-value="ok " calcext:value-type="string">
            <text:p>ok </text:p>
          </table:table-cell>
          <table:table-cell table:style-name="ce26" table:formula="of:=IF(AND([MP4807.W$1]&gt;[MP4807.$A15];[MP4807.W$1]&lt;[MP4807.$B15]);&quot;Ilha com gap&quot;;&quot;ok &quot;)" office:value-type="string" office:string-value="ok " calcext:value-type="string">
            <text:p>ok </text:p>
          </table:table-cell>
          <table:table-cell table:style-name="ce26" table:formula="of:=IF(AND([MP4807.X$1]&gt;[MP4807.$A15];[MP4807.X$1]&lt;[MP4807.$B15]);&quot;Ilha com gap&quot;;&quot;ok &quot;)" office:value-type="string" office:string-value="ok " calcext:value-type="string">
            <text:p>ok </text:p>
          </table:table-cell>
          <table:table-cell table:style-name="ce26" table:formula="of:=IF(AND([MP4807.Y$1]&gt;[MP4807.$A15];[MP4807.Y$1]&lt;[MP4807.$B15]);&quot;Ilha com gap&quot;;&quot;ok &quot;)" office:value-type="string" office:string-value="ok " calcext:value-type="string">
            <text:p>ok </text:p>
          </table:table-cell>
          <table:table-cell table:style-name="ce26" table:formula="of:=IF(AND([MP4807.Z$1]&gt;[MP4807.$A15];[MP4807.Z$1]&lt;[MP4807.$B15]);&quot;Ilha com gap&quot;;&quot;ok &quot;)" office:value-type="string" office:string-value="ok " calcext:value-type="string">
            <text:p>ok </text:p>
          </table:table-cell>
          <table:table-cell table:style-name="ce26" table:formula="of:=IF(AND([MP4807.AA$1]&gt;[MP4807.$A15];[MP4807.AA$1]&lt;[MP4807.$B15]);&quot;Ilha com gap&quot;;&quot;ok &quot;)" office:value-type="string" office:string-value="ok " calcext:value-type="string">
            <text:p>ok </text:p>
          </table:table-cell>
          <table:table-cell table:style-name="ce26" table:formula="of:=IF(AND([MP4807.AB$1]&gt;[MP4807.$A15];[MP4807.AB$1]&lt;[MP4807.$B15]);&quot;Ilha com gap&quot;;&quot;ok &quot;)" office:value-type="string" office:string-value="ok " calcext:value-type="string">
            <text:p>ok </text:p>
          </table:table-cell>
          <table:table-cell table:style-name="ce26" table:formula="of:=IF(AND([MP4807.AC$1]&gt;[MP4807.$A15];[MP4807.AC$1]&lt;[MP4807.$B15]);&quot;Ilha com gap&quot;;&quot;ok &quot;)" office:value-type="string" office:string-value="ok " calcext:value-type="string">
            <text:p>ok </text:p>
          </table:table-cell>
          <table:table-cell table:style-name="ce26" table:formula="of:=IF(AND([MP4807.AD$1]&gt;[MP4807.$A15];[MP4807.AD$1]&lt;[MP4807.$B15]);&quot;Ilha com gap&quot;;&quot;ok &quot;)" office:value-type="string" office:string-value="Ilha com gap" calcext:value-type="string">
            <text:p>Ilha com gap</text:p>
          </table:table-cell>
          <table:table-cell table:style-name="ce26" table:formula="of:=IF(AND([MP4807.AE$1]&gt;[MP4807.$A15];[MP4807.AE$1]&lt;[MP4807.$B15]);&quot;Ilha com gap&quot;;&quot;ok &quot;)" office:value-type="string" office:string-value="Ilha com gap" calcext:value-type="string">
            <text:p>Ilha com gap</text:p>
          </table:table-cell>
          <table:table-cell table:style-name="ce26" table:formula="of:=IF(AND([MP4807.AF$1]&gt;[MP4807.$A15];[MP4807.AF$1]&lt;[MP4807.$B15]);&quot;Ilha com gap&quot;;&quot;ok &quot;)" office:value-type="string" office:string-value="ok " calcext:value-type="string">
            <text:p>ok </text:p>
          </table:table-cell>
          <table:table-cell table:style-name="ce26" table:formula="of:=IF(AND([MP4807.AG$1]&gt;[MP4807.$A15];[MP4807.AG$1]&lt;[MP4807.$B15]);&quot;Ilha com gap&quot;;&quot;ok &quot;)" office:value-type="string" office:string-value="ok " calcext:value-type="string">
            <text:p>ok </text:p>
          </table:table-cell>
          <table:table-cell table:style-name="ce22" table:number-columns-repeated="991"/>
        </table:table-row>
        <table:table-row table:style-name="ro1">
          <table:table-cell table:style-name="ce17" office:value-type="float" office:value="359756" calcext:value-type="float">
            <text:p>359756</text:p>
          </table:table-cell>
          <table:table-cell table:style-name="ce17" office:value-type="float" office:value="469748" calcext:value-type="float">
            <text:p>469748</text:p>
          </table:table-cell>
          <table:table-cell/>
          <table:table-cell table:style-name="ce24" table:formula="of:=IF(AND([MP4807.D$1]&gt;[MP4807.$A16];[MP4807.D$1]&lt;[MP4807.$B16]);&quot;Ilha com gap&quot;;&quot;ok &quot;)" office:value-type="string" office:string-value="ok " calcext:value-type="string">
            <text:p>ok </text:p>
          </table:table-cell>
          <table:table-cell table:style-name="ce24" table:formula="of:=IF(AND([MP4807.E$1]&gt;[MP4807.$A16];[MP4807.E$1]&lt;[MP4807.$B16]);&quot;Ilha com gap&quot;;&quot;ok &quot;)" office:value-type="string" office:string-value="ok " calcext:value-type="string">
            <text:p>ok </text:p>
          </table:table-cell>
          <table:table-cell table:style-name="ce27" table:formula="of:=IF(AND([MP4807.F$1]&gt;[MP4807.$A16];[MP4807.F$1]&lt;[MP4807.$B16]);&quot;Ilha com gap&quot;;&quot;ok &quot;)" office:value-type="string" office:string-value="ok " calcext:value-type="string">
            <text:p>ok </text:p>
          </table:table-cell>
          <table:table-cell table:style-name="ce24" table:formula="of:=IF(AND([MP4807.G$1]&gt;[MP4807.$A16];[MP4807.G$1]&lt;[MP4807.$B16]);&quot;Ilha com gap&quot;;&quot;ok &quot;)" office:value-type="string" office:string-value="ok " calcext:value-type="string">
            <text:p>ok </text:p>
          </table:table-cell>
          <table:table-cell table:style-name="ce24" table:formula="of:=IF(AND([MP4807.H$1]&gt;[MP4807.$A16];[MP4807.H$1]&lt;[MP4807.$B16]);&quot;Ilha com gap&quot;;&quot;ok &quot;)" office:value-type="string" office:string-value="ok " calcext:value-type="string">
            <text:p>ok </text:p>
          </table:table-cell>
          <table:table-cell table:style-name="ce24" table:formula="of:=IF(AND([MP4807.I$1]&gt;[MP4807.$A16];[MP4807.I$1]&lt;[MP4807.$B16]);&quot;Ilha com gap&quot;;&quot;ok &quot;)" office:value-type="string" office:string-value="ok " calcext:value-type="string">
            <text:p>ok </text:p>
          </table:table-cell>
          <table:table-cell table:style-name="ce24" table:formula="of:=IF(AND([MP4807.J$1]&gt;[MP4807.$A16];[MP4807.J$1]&lt;[MP4807.$B16]);&quot;Ilha com gap&quot;;&quot;ok &quot;)" office:value-type="string" office:string-value="ok " calcext:value-type="string">
            <text:p>ok </text:p>
          </table:table-cell>
          <table:table-cell table:style-name="ce24" table:formula="of:=IF(AND([MP4807.K$1]&gt;[MP4807.$A16];[MP4807.K$1]&lt;[MP4807.$B16]);&quot;Ilha com gap&quot;;&quot;ok &quot;)" office:value-type="string" office:string-value="ok " calcext:value-type="string">
            <text:p>ok </text:p>
          </table:table-cell>
          <table:table-cell table:style-name="ce24" table:formula="of:=IF(AND([MP4807.L$1]&gt;[MP4807.$A16];[MP4807.L$1]&lt;[MP4807.$B16]);&quot;Ilha com gap&quot;;&quot;ok &quot;)" office:value-type="string" office:string-value="ok " calcext:value-type="string">
            <text:p>ok </text:p>
          </table:table-cell>
          <table:table-cell table:style-name="ce24" table:formula="of:=IF(AND([MP4807.M$1]&gt;[MP4807.$A16];[MP4807.M$1]&lt;[MP4807.$B16]);&quot;Ilha com gap&quot;;&quot;ok &quot;)" office:value-type="string" office:string-value="ok " calcext:value-type="string">
            <text:p>ok </text:p>
          </table:table-cell>
          <table:table-cell table:style-name="ce24" table:formula="of:=IF(AND([MP4807.N$1]&gt;[MP4807.$A16];[MP4807.N$1]&lt;[MP4807.$B16]);&quot;Ilha com gap&quot;;&quot;ok &quot;)" office:value-type="string" office:string-value="ok " calcext:value-type="string">
            <text:p>ok </text:p>
          </table:table-cell>
          <table:table-cell table:style-name="ce24" table:formula="of:=IF(AND([MP4807.O$1]&gt;[MP4807.$A16];[MP4807.O$1]&lt;[MP4807.$B16]);&quot;Ilha com gap&quot;;&quot;ok &quot;)" office:value-type="string" office:string-value="ok " calcext:value-type="string">
            <text:p>ok </text:p>
          </table:table-cell>
          <table:table-cell table:style-name="ce24" table:formula="of:=IF(AND([MP4807.P$1]&gt;[MP4807.$A16];[MP4807.P$1]&lt;[MP4807.$B16]);&quot;Ilha com gap&quot;;&quot;ok &quot;)" office:value-type="string" office:string-value="ok " calcext:value-type="string">
            <text:p>ok </text:p>
          </table:table-cell>
          <table:table-cell table:style-name="ce24" table:formula="of:=IF(AND([MP4807.Q$1]&gt;[MP4807.$A16];[MP4807.Q$1]&lt;[MP4807.$B16]);&quot;Ilha com gap&quot;;&quot;ok &quot;)" office:value-type="string" office:string-value="ok " calcext:value-type="string">
            <text:p>ok </text:p>
          </table:table-cell>
          <table:table-cell table:style-name="ce24" table:formula="of:=IF(AND([MP4807.R$1]&gt;[MP4807.$A16];[MP4807.R$1]&lt;[MP4807.$B16]);&quot;Ilha com gap&quot;;&quot;ok &quot;)" office:value-type="string" office:string-value="ok " calcext:value-type="string">
            <text:p>ok </text:p>
          </table:table-cell>
          <table:table-cell table:style-name="ce24" table:formula="of:=IF(AND([MP4807.S$1]&gt;[MP4807.$A16];[MP4807.S$1]&lt;[MP4807.$B16]);&quot;Ilha com gap&quot;;&quot;ok &quot;)" office:value-type="string" office:string-value="ok " calcext:value-type="string">
            <text:p>ok </text:p>
          </table:table-cell>
          <table:table-cell table:style-name="ce24" table:formula="of:=IF(AND([MP4807.T$1]&gt;[MP4807.$A16];[MP4807.T$1]&lt;[MP4807.$B16]);&quot;Ilha com gap&quot;;&quot;ok &quot;)" office:value-type="string" office:string-value="ok " calcext:value-type="string">
            <text:p>ok </text:p>
          </table:table-cell>
          <table:table-cell table:style-name="ce24" table:formula="of:=IF(AND([MP4807.U$1]&gt;[MP4807.$A16];[MP4807.U$1]&lt;[MP4807.$B16]);&quot;Ilha com gap&quot;;&quot;ok &quot;)" office:value-type="string" office:string-value="ok " calcext:value-type="string">
            <text:p>ok </text:p>
          </table:table-cell>
          <table:table-cell table:style-name="ce24" table:formula="of:=IF(AND([MP4807.V$1]&gt;[MP4807.$A16];[MP4807.V$1]&lt;[MP4807.$B16]);&quot;Ilha com gap&quot;;&quot;ok &quot;)" office:value-type="string" office:string-value="ok " calcext:value-type="string">
            <text:p>ok </text:p>
          </table:table-cell>
          <table:table-cell table:style-name="ce24" table:formula="of:=IF(AND([MP4807.W$1]&gt;[MP4807.$A16];[MP4807.W$1]&lt;[MP4807.$B16]);&quot;Ilha com gap&quot;;&quot;ok &quot;)" office:value-type="string" office:string-value="ok " calcext:value-type="string">
            <text:p>ok </text:p>
          </table:table-cell>
          <table:table-cell table:style-name="ce24" table:formula="of:=IF(AND([MP4807.X$1]&gt;[MP4807.$A16];[MP4807.X$1]&lt;[MP4807.$B16]);&quot;Ilha com gap&quot;;&quot;ok &quot;)" office:value-type="string" office:string-value="ok " calcext:value-type="string">
            <text:p>ok </text:p>
          </table:table-cell>
          <table:table-cell table:style-name="ce24" table:formula="of:=IF(AND([MP4807.Y$1]&gt;[MP4807.$A16];[MP4807.Y$1]&lt;[MP4807.$B16]);&quot;Ilha com gap&quot;;&quot;ok &quot;)" office:value-type="string" office:string-value="ok " calcext:value-type="string">
            <text:p>ok </text:p>
          </table:table-cell>
          <table:table-cell table:style-name="ce24" table:formula="of:=IF(AND([MP4807.Z$1]&gt;[MP4807.$A16];[MP4807.Z$1]&lt;[MP4807.$B16]);&quot;Ilha com gap&quot;;&quot;ok &quot;)" office:value-type="string" office:string-value="ok " calcext:value-type="string">
            <text:p>ok </text:p>
          </table:table-cell>
          <table:table-cell table:style-name="ce24" table:formula="of:=IF(AND([MP4807.AA$1]&gt;[MP4807.$A16];[MP4807.AA$1]&lt;[MP4807.$B16]);&quot;Ilha com gap&quot;;&quot;ok &quot;)" office:value-type="string" office:string-value="ok " calcext:value-type="string">
            <text:p>ok </text:p>
          </table:table-cell>
          <table:table-cell table:style-name="ce24" table:formula="of:=IF(AND([MP4807.AB$1]&gt;[MP4807.$A16];[MP4807.AB$1]&lt;[MP4807.$B16]);&quot;Ilha com gap&quot;;&quot;ok &quot;)" office:value-type="string" office:string-value="ok " calcext:value-type="string">
            <text:p>ok </text:p>
          </table:table-cell>
          <table:table-cell table:style-name="ce24" table:formula="of:=IF(AND([MP4807.AC$1]&gt;[MP4807.$A16];[MP4807.AC$1]&lt;[MP4807.$B16]);&quot;Ilha com gap&quot;;&quot;ok &quot;)" office:value-type="string" office:string-value="ok " calcext:value-type="string">
            <text:p>ok </text:p>
          </table:table-cell>
          <table:table-cell table:style-name="ce24" table:formula="of:=IF(AND([MP4807.AD$1]&gt;[MP4807.$A16];[MP4807.AD$1]&lt;[MP4807.$B16]);&quot;Ilha com gap&quot;;&quot;ok &quot;)" office:value-type="string" office:string-value="ok " calcext:value-type="string">
            <text:p>ok </text:p>
          </table:table-cell>
          <table:table-cell table:style-name="ce24" table:formula="of:=IF(AND([MP4807.AE$1]&gt;[MP4807.$A16];[MP4807.AE$1]&lt;[MP4807.$B16]);&quot;Ilha com gap&quot;;&quot;ok &quot;)" office:value-type="string" office:string-value="ok " calcext:value-type="string">
            <text:p>ok </text:p>
          </table:table-cell>
          <table:table-cell table:style-name="ce24" table:formula="of:=IF(AND([MP4807.AF$1]&gt;[MP4807.$A16];[MP4807.AF$1]&lt;[MP4807.$B16]);&quot;Ilha com gap&quot;;&quot;ok &quot;)" office:value-type="string" office:string-value="ok " calcext:value-type="string">
            <text:p>ok </text:p>
          </table:table-cell>
          <table:table-cell table:style-name="ce24" table:formula="of:=IF(AND([MP4807.AG$1]&gt;[MP4807.$A16];[MP4807.AG$1]&lt;[MP4807.$B16]);&quot;Ilha com gap&quot;;&quot;ok &quot;)" office:value-type="string" office:string-value="ok " calcext:value-type="string">
            <text:p>ok </text:p>
          </table:table-cell>
          <table:table-cell table:number-columns-repeated="991"/>
        </table:table-row>
        <table:table-row table:style-name="ro1">
          <table:table-cell table:style-name="ce18" office:value-type="float" office:value="760650" calcext:value-type="float">
            <text:p>760650</text:p>
          </table:table-cell>
          <table:table-cell table:style-name="ce18" office:value-type="float" office:value="802262" calcext:value-type="float">
            <text:p>802262</text:p>
          </table:table-cell>
          <table:table-cell table:style-name="ce21"/>
          <table:table-cell table:style-name="ce25" table:formula="of:=IF(AND([MP4807.D$1]&gt;[MP4807.$A17];[MP4807.D$1]&lt;[MP4807.$B17]);&quot;Ilha com gap&quot;;&quot;ok &quot;)" office:value-type="string" office:string-value="ok " calcext:value-type="string">
            <text:p>ok </text:p>
          </table:table-cell>
          <table:table-cell table:style-name="ce25" table:formula="of:=IF(AND([MP4807.E$1]&gt;[MP4807.$A17];[MP4807.E$1]&lt;[MP4807.$B17]);&quot;Ilha com gap&quot;;&quot;ok &quot;)" office:value-type="string" office:string-value="ok " calcext:value-type="string">
            <text:p>ok </text:p>
          </table:table-cell>
          <table:table-cell table:style-name="ce27" table:formula="of:=IF(AND([MP4807.F$1]&gt;[MP4807.$A17];[MP4807.F$1]&lt;[MP4807.$B17]);&quot;Ilha com gap&quot;;&quot;ok &quot;)" office:value-type="string" office:string-value="Ilha com gap" calcext:value-type="string">
            <text:p>Ilha com gap</text:p>
          </table:table-cell>
          <table:table-cell table:style-name="ce25" table:formula="of:=IF(AND([MP4807.G$1]&gt;[MP4807.$A17];[MP4807.G$1]&lt;[MP4807.$B17]);&quot;Ilha com gap&quot;;&quot;ok &quot;)" office:value-type="string" office:string-value="ok " calcext:value-type="string">
            <text:p>ok </text:p>
          </table:table-cell>
          <table:table-cell table:style-name="ce25" table:formula="of:=IF(AND([MP4807.H$1]&gt;[MP4807.$A17];[MP4807.H$1]&lt;[MP4807.$B17]);&quot;Ilha com gap&quot;;&quot;ok &quot;)" office:value-type="string" office:string-value="ok " calcext:value-type="string">
            <text:p>ok </text:p>
          </table:table-cell>
          <table:table-cell table:style-name="ce25" table:formula="of:=IF(AND([MP4807.I$1]&gt;[MP4807.$A17];[MP4807.I$1]&lt;[MP4807.$B17]);&quot;Ilha com gap&quot;;&quot;ok &quot;)" office:value-type="string" office:string-value="ok " calcext:value-type="string">
            <text:p>ok </text:p>
          </table:table-cell>
          <table:table-cell table:style-name="ce25" table:formula="of:=IF(AND([MP4807.J$1]&gt;[MP4807.$A17];[MP4807.J$1]&lt;[MP4807.$B17]);&quot;Ilha com gap&quot;;&quot;ok &quot;)" office:value-type="string" office:string-value="ok " calcext:value-type="string">
            <text:p>ok </text:p>
          </table:table-cell>
          <table:table-cell table:style-name="ce25" table:formula="of:=IF(AND([MP4807.K$1]&gt;[MP4807.$A17];[MP4807.K$1]&lt;[MP4807.$B17]);&quot;Ilha com gap&quot;;&quot;ok &quot;)" office:value-type="string" office:string-value="ok " calcext:value-type="string">
            <text:p>ok </text:p>
          </table:table-cell>
          <table:table-cell table:style-name="ce25" table:formula="of:=IF(AND([MP4807.L$1]&gt;[MP4807.$A17];[MP4807.L$1]&lt;[MP4807.$B17]);&quot;Ilha com gap&quot;;&quot;ok &quot;)" office:value-type="string" office:string-value="ok " calcext:value-type="string">
            <text:p>ok </text:p>
          </table:table-cell>
          <table:table-cell table:style-name="ce25" table:formula="of:=IF(AND([MP4807.M$1]&gt;[MP4807.$A17];[MP4807.M$1]&lt;[MP4807.$B17]);&quot;Ilha com gap&quot;;&quot;ok &quot;)" office:value-type="string" office:string-value="ok " calcext:value-type="string">
            <text:p>ok </text:p>
          </table:table-cell>
          <table:table-cell table:style-name="ce25" table:formula="of:=IF(AND([MP4807.N$1]&gt;[MP4807.$A17];[MP4807.N$1]&lt;[MP4807.$B17]);&quot;Ilha com gap&quot;;&quot;ok &quot;)" office:value-type="string" office:string-value="ok " calcext:value-type="string">
            <text:p>ok </text:p>
          </table:table-cell>
          <table:table-cell table:style-name="ce25" table:formula="of:=IF(AND([MP4807.O$1]&gt;[MP4807.$A17];[MP4807.O$1]&lt;[MP4807.$B17]);&quot;Ilha com gap&quot;;&quot;ok &quot;)" office:value-type="string" office:string-value="ok " calcext:value-type="string">
            <text:p>ok </text:p>
          </table:table-cell>
          <table:table-cell table:style-name="ce25" table:formula="of:=IF(AND([MP4807.P$1]&gt;[MP4807.$A17];[MP4807.P$1]&lt;[MP4807.$B17]);&quot;Ilha com gap&quot;;&quot;ok &quot;)" office:value-type="string" office:string-value="ok " calcext:value-type="string">
            <text:p>ok </text:p>
          </table:table-cell>
          <table:table-cell table:style-name="ce25" table:formula="of:=IF(AND([MP4807.Q$1]&gt;[MP4807.$A17];[MP4807.Q$1]&lt;[MP4807.$B17]);&quot;Ilha com gap&quot;;&quot;ok &quot;)" office:value-type="string" office:string-value="ok " calcext:value-type="string">
            <text:p>ok </text:p>
          </table:table-cell>
          <table:table-cell table:style-name="ce25" table:formula="of:=IF(AND([MP4807.R$1]&gt;[MP4807.$A17];[MP4807.R$1]&lt;[MP4807.$B17]);&quot;Ilha com gap&quot;;&quot;ok &quot;)" office:value-type="string" office:string-value="ok " calcext:value-type="string">
            <text:p>ok </text:p>
          </table:table-cell>
          <table:table-cell table:style-name="ce25" table:formula="of:=IF(AND([MP4807.S$1]&gt;[MP4807.$A17];[MP4807.S$1]&lt;[MP4807.$B17]);&quot;Ilha com gap&quot;;&quot;ok &quot;)" office:value-type="string" office:string-value="ok " calcext:value-type="string">
            <text:p>ok </text:p>
          </table:table-cell>
          <table:table-cell table:style-name="ce25" table:formula="of:=IF(AND([MP4807.T$1]&gt;[MP4807.$A17];[MP4807.T$1]&lt;[MP4807.$B17]);&quot;Ilha com gap&quot;;&quot;ok &quot;)" office:value-type="string" office:string-value="ok " calcext:value-type="string">
            <text:p>ok </text:p>
          </table:table-cell>
          <table:table-cell table:style-name="ce25" table:formula="of:=IF(AND([MP4807.U$1]&gt;[MP4807.$A17];[MP4807.U$1]&lt;[MP4807.$B17]);&quot;Ilha com gap&quot;;&quot;ok &quot;)" office:value-type="string" office:string-value="ok " calcext:value-type="string">
            <text:p>ok </text:p>
          </table:table-cell>
          <table:table-cell table:style-name="ce25" table:formula="of:=IF(AND([MP4807.V$1]&gt;[MP4807.$A17];[MP4807.V$1]&lt;[MP4807.$B17]);&quot;Ilha com gap&quot;;&quot;ok &quot;)" office:value-type="string" office:string-value="ok " calcext:value-type="string">
            <text:p>ok </text:p>
          </table:table-cell>
          <table:table-cell table:style-name="ce25" table:formula="of:=IF(AND([MP4807.W$1]&gt;[MP4807.$A17];[MP4807.W$1]&lt;[MP4807.$B17]);&quot;Ilha com gap&quot;;&quot;ok &quot;)" office:value-type="string" office:string-value="ok " calcext:value-type="string">
            <text:p>ok </text:p>
          </table:table-cell>
          <table:table-cell table:style-name="ce25" table:formula="of:=IF(AND([MP4807.X$1]&gt;[MP4807.$A17];[MP4807.X$1]&lt;[MP4807.$B17]);&quot;Ilha com gap&quot;;&quot;ok &quot;)" office:value-type="string" office:string-value="ok " calcext:value-type="string">
            <text:p>ok </text:p>
          </table:table-cell>
          <table:table-cell table:style-name="ce25" table:formula="of:=IF(AND([MP4807.Y$1]&gt;[MP4807.$A17];[MP4807.Y$1]&lt;[MP4807.$B17]);&quot;Ilha com gap&quot;;&quot;ok &quot;)" office:value-type="string" office:string-value="ok " calcext:value-type="string">
            <text:p>ok </text:p>
          </table:table-cell>
          <table:table-cell table:style-name="ce25" table:formula="of:=IF(AND([MP4807.Z$1]&gt;[MP4807.$A17];[MP4807.Z$1]&lt;[MP4807.$B17]);&quot;Ilha com gap&quot;;&quot;ok &quot;)" office:value-type="string" office:string-value="ok " calcext:value-type="string">
            <text:p>ok </text:p>
          </table:table-cell>
          <table:table-cell table:style-name="ce25" table:formula="of:=IF(AND([MP4807.AA$1]&gt;[MP4807.$A17];[MP4807.AA$1]&lt;[MP4807.$B17]);&quot;Ilha com gap&quot;;&quot;ok &quot;)" office:value-type="string" office:string-value="ok " calcext:value-type="string">
            <text:p>ok </text:p>
          </table:table-cell>
          <table:table-cell table:style-name="ce25" table:formula="of:=IF(AND([MP4807.AB$1]&gt;[MP4807.$A17];[MP4807.AB$1]&lt;[MP4807.$B17]);&quot;Ilha com gap&quot;;&quot;ok &quot;)" office:value-type="string" office:string-value="ok " calcext:value-type="string">
            <text:p>ok </text:p>
          </table:table-cell>
          <table:table-cell table:style-name="ce25" table:formula="of:=IF(AND([MP4807.AC$1]&gt;[MP4807.$A17];[MP4807.AC$1]&lt;[MP4807.$B17]);&quot;Ilha com gap&quot;;&quot;ok &quot;)" office:value-type="string" office:string-value="ok " calcext:value-type="string">
            <text:p>ok </text:p>
          </table:table-cell>
          <table:table-cell table:style-name="ce25" table:formula="of:=IF(AND([MP4807.AD$1]&gt;[MP4807.$A17];[MP4807.AD$1]&lt;[MP4807.$B17]);&quot;Ilha com gap&quot;;&quot;ok &quot;)" office:value-type="string" office:string-value="ok " calcext:value-type="string">
            <text:p>ok </text:p>
          </table:table-cell>
          <table:table-cell table:style-name="ce25" table:formula="of:=IF(AND([MP4807.AE$1]&gt;[MP4807.$A17];[MP4807.AE$1]&lt;[MP4807.$B17]);&quot;Ilha com gap&quot;;&quot;ok &quot;)" office:value-type="string" office:string-value="ok " calcext:value-type="string">
            <text:p>ok </text:p>
          </table:table-cell>
          <table:table-cell table:style-name="ce25" table:formula="of:=IF(AND([MP4807.AF$1]&gt;[MP4807.$A17];[MP4807.AF$1]&lt;[MP4807.$B17]);&quot;Ilha com gap&quot;;&quot;ok &quot;)" office:value-type="string" office:string-value="ok " calcext:value-type="string">
            <text:p>ok </text:p>
          </table:table-cell>
          <table:table-cell table:style-name="ce25" table:formula="of:=IF(AND([MP4807.AG$1]&gt;[MP4807.$A17];[MP4807.AG$1]&lt;[MP4807.$B17]);&quot;Ilha com gap&quot;;&quot;ok &quot;)" office:value-type="string" office:string-value="ok " calcext:value-type="string">
            <text:p>ok </text:p>
          </table:table-cell>
          <table:table-cell table:style-name="ce21" table:number-columns-repeated="991"/>
        </table:table-row>
        <table:table-row table:style-name="ro1">
          <table:table-cell table:number-columns-repeated="5"/>
          <table:table-cell table:style-name="ce27"/>
          <table:table-cell table:style-name="ce24" table:number-columns-repeated="27"/>
          <table:table-cell table:number-columns-repeated="991"/>
        </table:table-row>
        <table:table-row table:style-name="ro1">
          <table:table-cell table:style-name="ce5" office:value-type="string" calcext:value-type="string">
            <text:p>Proteínas alvo</text:p>
          </table:table-cell>
          <table:table-cell table:number-columns-repeated="4"/>
          <table:table-cell table:style-name="ce24" table:number-columns-repeated="28"/>
          <table:table-cell table:number-columns-repeated="991"/>
        </table:table-row>
        <table:table-row table:style-name="ro1">
          <table:table-cell table:style-name="ce6" office:value-type="string" calcext:value-type="string">
            <text:p>Início Contigs</text:p>
          </table:table-cell>
          <table:table-cell table:number-columns-repeated="4"/>
          <table:table-cell table:style-name="ce24" table:number-columns-repeated="28"/>
          <table:table-cell table:number-columns-repeated="991"/>
        </table:table-row>
        <table:table-row table:style-name="ro1">
          <table:table-cell table:style-name="ce7" office:value-type="string" calcext:value-type="string">
            <text:p>Final Contigs</text:p>
          </table:table-cell>
          <table:table-cell table:number-columns-repeated="4"/>
          <table:table-cell table:style-name="ce24" table:number-columns-repeated="28"/>
          <table:table-cell table:number-columns-repeated="991"/>
        </table:table-row>
        <table:table-row table:style-name="ro1">
          <table:table-cell table:style-name="ce8" office:value-type="string" calcext:value-type="string">
            <text:p>ILHAS FALSO POSITIVAS</text:p>
          </table:table-cell>
          <table:table-cell table:number-columns-repeated="4"/>
          <table:table-cell table:style-name="ce24" table:number-columns-repeated="28"/>
          <table:table-cell table:number-columns-repeated="991"/>
        </table:table-row>
        <table:table-row table:style-name="ro1">
          <table:table-cell table:style-name="ce9" office:value-type="string" calcext:value-type="string">
            <text:p>Alvo predito dentro de ilhas</text:p>
          </table:table-cell>
          <table:table-cell table:number-columns-repeated="4"/>
          <table:table-cell table:style-name="ce24" table:number-columns-repeated="28"/>
          <table:table-cell table:number-columns-repeated="991"/>
        </table:table-row>
        <table:table-row table:style-name="ro1" table:number-rows-repeated="80">
          <table:table-cell table:number-columns-repeated="5"/>
          <table:table-cell table:style-name="ce24" table:number-columns-repeated="28"/>
          <table:table-cell table:number-columns-repeated="991"/>
        </table:table-row>
        <table:table-row table:style-name="ro2" table:number-rows-repeated="10484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4089" table:style-name="ta1">
        <table:table-column table:style-name="co1" table:number-columns-repeated="2" table:default-cell-style-name="ce1"/>
        <table:table-column table:style-name="co1" table:default-cell-style-name="Default"/>
        <table:table-column table:style-name="co1" table:number-columns-repeated="6" table:default-cell-style-name="ce2"/>
        <table:table-row table:style-name="ro1">
          <table:table-cell office:value-type="string" calcext:value-type="string">
            <text:p>Inicio da ilha</text:p>
          </table:table-cell>
          <table:table-cell office:value-type="string" calcext:value-type="string">
            <text:p>Final da ilha</text:p>
          </table:table-cell>
          <table:table-cell table:style-name="ce1" office:value-type="string" calcext:value-type="string">
            <text:p>Inicio dos genes</text:p>
          </table:table-cell>
          <table:table-cell table:style-name="Default" office:value-type="float" office:value="209507" calcext:value-type="float">
            <text:p>209507</text:p>
          </table:table-cell>
          <table:table-cell table:style-name="Default" office:value-type="float" office:value="373580" calcext:value-type="float">
            <text:p>373580</text:p>
          </table:table-cell>
          <table:table-cell table:style-name="Default" office:value-type="float" office:value="416685" calcext:value-type="float">
            <text:p>416685</text:p>
          </table:table-cell>
          <table:table-cell table:style-name="Default" office:value-type="float" office:value="509990" calcext:value-type="float">
            <text:p>509990</text:p>
          </table:table-cell>
          <table:table-cell table:style-name="Default" office:value-type="float" office:value="675201" calcext:value-type="float">
            <text:p>675201</text:p>
          </table:table-cell>
          <table:table-cell table:style-name="Default" office:value-type="float" office:value="600444" calcext:value-type="float">
            <text:p>600444</text:p>
          </table:table-cell>
        </table:table-row>
        <table:table-row table:style-name="ro1">
          <table:table-cell office:value-type="float" office:value="55962" calcext:value-type="float">
            <text:p>55962</text:p>
          </table:table-cell>
          <table:table-cell office:value-type="float" office:value="70400" calcext:value-type="float">
            <text:p>70400</text:p>
          </table:table-cell>
          <table:table-cell table:style-name="ce1"/>
          <table:table-cell table:formula="of:=IF(AND([.D$1]&gt;[.$A2];[.D$1]&lt;[.$B2]);&quot;Ilha com gap&quot;;&quot;ok &quot;)" office:value-type="string" office:string-value="ok " calcext:value-type="string">
            <text:p>ok </text:p>
          </table:table-cell>
          <table:table-cell table:formula="of:=IF(AND([.E$1]&gt;[.$A2];[.E$1]&lt;[.$B2]);&quot;Ilha com gap&quot;;&quot;ok &quot;)" office:value-type="string" office:string-value="ok " calcext:value-type="string">
            <text:p>ok </text:p>
          </table:table-cell>
          <table:table-cell table:formula="of:=IF(AND([.F$1]&gt;[.$A2];[.F$1]&lt;[.$B2]);&quot;Ilha com gap&quot;;&quot;ok &quot;)" office:value-type="string" office:string-value="ok " calcext:value-type="string">
            <text:p>ok </text:p>
          </table:table-cell>
          <table:table-cell table:formula="of:=IF(AND([.G$1]&gt;[.$A2];[.G$1]&lt;[.$B2]);&quot;Ilha com gap&quot;;&quot;ok &quot;)" office:value-type="string" office:string-value="ok " calcext:value-type="string">
            <text:p>ok </text:p>
          </table:table-cell>
          <table:table-cell table:formula="of:=IF(AND([.H$1]&gt;[.$A2];[.H$1]&lt;[.$B2]);&quot;Ilha com gap&quot;;&quot;ok &quot;)" office:value-type="string" office:string-value="ok " calcext:value-type="string">
            <text:p>ok </text:p>
          </table:table-cell>
          <table:table-cell table:formula="of:=IF(AND([.I$1]&gt;[.$A2];[.I$1]&lt;[.$B2]);&quot;Ilha com gap&quot;;&quot;ok &quot;)" office:value-type="string" office:string-value="ok " calcext:value-type="string">
            <text:p>ok </text:p>
          </table:table-cell>
        </table:table-row>
        <table:table-row table:style-name="ro1">
          <table:table-cell office:value-type="float" office:value="160699" calcext:value-type="float">
            <text:p>160699</text:p>
          </table:table-cell>
          <table:table-cell office:value-type="float" office:value="173158" calcext:value-type="float">
            <text:p>173158</text:p>
          </table:table-cell>
          <table:table-cell/>
          <table:table-cell table:formula="of:=IF(AND([.D$1]&gt;[.$A3];[.D$1]&lt;[.$B3]);&quot;Ilha com gap&quot;;&quot;ok &quot;)" office:value-type="string" office:string-value="ok " calcext:value-type="string">
            <text:p>ok </text:p>
          </table:table-cell>
          <table:table-cell table:formula="of:=IF(AND([.E$1]&gt;[.$A3];[.E$1]&lt;[.$B3]);&quot;Ilha com gap&quot;;&quot;ok &quot;)" office:value-type="string" office:string-value="ok " calcext:value-type="string">
            <text:p>ok </text:p>
          </table:table-cell>
          <table:table-cell table:formula="of:=IF(AND([.F$1]&gt;[.$A3];[.F$1]&lt;[.$B3]);&quot;Ilha com gap&quot;;&quot;ok &quot;)" office:value-type="string" office:string-value="ok " calcext:value-type="string">
            <text:p>ok </text:p>
          </table:table-cell>
          <table:table-cell table:formula="of:=IF(AND([.G$1]&gt;[.$A3];[.G$1]&lt;[.$B3]);&quot;Ilha com gap&quot;;&quot;ok &quot;)" office:value-type="string" office:string-value="ok " calcext:value-type="string">
            <text:p>ok </text:p>
          </table:table-cell>
          <table:table-cell table:formula="of:=IF(AND([.H$1]&gt;[.$A3];[.H$1]&lt;[.$B3]);&quot;Ilha com gap&quot;;&quot;ok &quot;)" office:value-type="string" office:string-value="ok " calcext:value-type="string">
            <text:p>ok </text:p>
          </table:table-cell>
          <table:table-cell table:formula="of:=IF(AND([.I$1]&gt;[.$A3];[.I$1]&lt;[.$B3]);&quot;Ilha com gap&quot;;&quot;ok &quot;)" office:value-type="string" office:string-value="ok " calcext:value-type="string">
            <text:p>ok </text:p>
          </table:table-cell>
        </table:table-row>
        <table:table-row table:style-name="ro1">
          <table:table-cell office:value-type="float" office:value="176831" calcext:value-type="float">
            <text:p>176831</text:p>
          </table:table-cell>
          <table:table-cell office:value-type="float" office:value="205748" calcext:value-type="float">
            <text:p>205748</text:p>
          </table:table-cell>
          <table:table-cell/>
          <table:table-cell table:formula="of:=IF(AND([.D$1]&gt;[.$A4];[.D$1]&lt;[.$B4]);&quot;Ilha com gap&quot;;&quot;ok &quot;)" office:value-type="string" office:string-value="ok " calcext:value-type="string">
            <text:p>ok </text:p>
          </table:table-cell>
          <table:table-cell table:formula="of:=IF(AND([.E$1]&gt;[.$A4];[.E$1]&lt;[.$B4]);&quot;Ilha com gap&quot;;&quot;ok &quot;)" office:value-type="string" office:string-value="ok " calcext:value-type="string">
            <text:p>ok </text:p>
          </table:table-cell>
          <table:table-cell table:formula="of:=IF(AND([.F$1]&gt;[.$A4];[.F$1]&lt;[.$B4]);&quot;Ilha com gap&quot;;&quot;ok &quot;)" office:value-type="string" office:string-value="ok " calcext:value-type="string">
            <text:p>ok </text:p>
          </table:table-cell>
          <table:table-cell table:formula="of:=IF(AND([.G$1]&gt;[.$A4];[.G$1]&lt;[.$B4]);&quot;Ilha com gap&quot;;&quot;ok &quot;)" office:value-type="string" office:string-value="ok " calcext:value-type="string">
            <text:p>ok </text:p>
          </table:table-cell>
          <table:table-cell table:formula="of:=IF(AND([.H$1]&gt;[.$A4];[.H$1]&lt;[.$B4]);&quot;Ilha com gap&quot;;&quot;ok &quot;)" office:value-type="string" office:string-value="ok " calcext:value-type="string">
            <text:p>ok </text:p>
          </table:table-cell>
          <table:table-cell table:formula="of:=IF(AND([.I$1]&gt;[.$A4];[.I$1]&lt;[.$B4]);&quot;Ilha com gap&quot;;&quot;ok &quot;)" office:value-type="string" office:string-value="ok " calcext:value-type="string">
            <text:p>ok </text:p>
          </table:table-cell>
        </table:table-row>
        <table:table-row table:style-name="ro1">
          <table:table-cell table:style-name="Default" office:value-type="float" office:value="471585" calcext:value-type="float">
            <text:p>471585</text:p>
          </table:table-cell>
          <table:table-cell table:style-name="Default" office:value-type="float" office:value="499934" calcext:value-type="float">
            <text:p>499934</text:p>
          </table:table-cell>
          <table:table-cell/>
          <table:table-cell table:formula="of:=IF(AND([.D$1]&gt;[.$A5];[.D$1]&lt;[.$B5]);&quot;Ilha com gap&quot;;&quot;ok &quot;)" office:value-type="string" office:string-value="ok " calcext:value-type="string">
            <text:p>ok </text:p>
          </table:table-cell>
          <table:table-cell table:formula="of:=IF(AND([.E$1]&gt;[.$A5];[.E$1]&lt;[.$B5]);&quot;Ilha com gap&quot;;&quot;ok &quot;)" office:value-type="string" office:string-value="ok " calcext:value-type="string">
            <text:p>ok </text:p>
          </table:table-cell>
          <table:table-cell table:formula="of:=IF(AND([.F$1]&gt;[.$A5];[.F$1]&lt;[.$B5]);&quot;Ilha com gap&quot;;&quot;ok &quot;)" office:value-type="string" office:string-value="ok " calcext:value-type="string">
            <text:p>ok </text:p>
          </table:table-cell>
          <table:table-cell table:formula="of:=IF(AND([.G$1]&gt;[.$A5];[.G$1]&lt;[.$B5]);&quot;Ilha com gap&quot;;&quot;ok &quot;)" office:value-type="string" office:string-value="ok " calcext:value-type="string">
            <text:p>ok </text:p>
          </table:table-cell>
          <table:table-cell table:formula="of:=IF(AND([.H$1]&gt;[.$A5];[.H$1]&lt;[.$B5]);&quot;Ilha com gap&quot;;&quot;ok &quot;)" office:value-type="string" office:string-value="ok " calcext:value-type="string">
            <text:p>ok </text:p>
          </table:table-cell>
          <table:table-cell table:formula="of:=IF(AND([.I$1]&gt;[.$A5];[.I$1]&lt;[.$B5]);&quot;Ilha com gap&quot;;&quot;ok &quot;)" office:value-type="string" office:string-value="ok " calcext:value-type="string">
            <text:p>ok </text:p>
          </table:table-cell>
        </table:table-row>
      </table:table>
      <table:table table:name="54524" table:style-name="ta1">
        <table:table-column table:style-name="co1" table:number-columns-repeated="2" table:default-cell-style-name="ce1"/>
        <table:table-column table:style-name="co1" table:default-cell-style-name="Default"/>
        <table:table-column table:style-name="co1" table:number-columns-repeated="6" table:default-cell-style-name="ce2"/>
        <table:table-row table:style-name="ro1">
          <table:table-cell office:value-type="string" calcext:value-type="string">
            <text:p>Inicio da ilha</text:p>
          </table:table-cell>
          <table:table-cell office:value-type="string" calcext:value-type="string">
            <text:p>Final da ilha</text:p>
          </table:table-cell>
          <table:table-cell table:style-name="ce1" office:value-type="string" calcext:value-type="string">
            <text:p>Inicio dos genes</text:p>
          </table:table-cell>
          <table:table-cell table:style-name="Default" office:value-type="float" office:value="209526" calcext:value-type="float">
            <text:p>209526</text:p>
          </table:table-cell>
          <table:table-cell table:style-name="Default" office:value-type="float" office:value="373590" calcext:value-type="float">
            <text:p>373590</text:p>
          </table:table-cell>
          <table:table-cell table:style-name="Default" office:value-type="float" office:value="416690" calcext:value-type="float">
            <text:p>416690</text:p>
          </table:table-cell>
          <table:table-cell table:style-name="Default" office:value-type="float" office:value="510002" calcext:value-type="float">
            <text:p>510002</text:p>
          </table:table-cell>
          <table:table-cell table:style-name="Default" office:value-type="float" office:value="675209" calcext:value-type="float">
            <text:p>675209</text:p>
          </table:table-cell>
          <table:table-cell table:style-name="Default" office:value-type="float" office:value="600455" calcext:value-type="float">
            <text:p>600455</text:p>
          </table:table-cell>
        </table:table-row>
        <table:table-row table:style-name="ro1">
          <table:table-cell office:value-type="float" office:value="55962" calcext:value-type="float">
            <text:p>55962</text:p>
          </table:table-cell>
          <table:table-cell office:value-type="float" office:value="70400" calcext:value-type="float">
            <text:p>70400</text:p>
          </table:table-cell>
          <table:table-cell table:style-name="ce1"/>
          <table:table-cell table:formula="of:=IF(AND([.D$1]&gt;[.$A2];[.D$1]&lt;[.$B2]);&quot;Ilha com gap&quot;;&quot;ok &quot;)" office:value-type="string" office:string-value="ok " calcext:value-type="string">
            <text:p>ok </text:p>
          </table:table-cell>
          <table:table-cell table:formula="of:=IF(AND([.E$1]&gt;[.$A2];[.E$1]&lt;[.$B2]);&quot;Ilha com gap&quot;;&quot;ok &quot;)" office:value-type="string" office:string-value="ok " calcext:value-type="string">
            <text:p>ok </text:p>
          </table:table-cell>
          <table:table-cell table:formula="of:=IF(AND([.F$1]&gt;[.$A2];[.F$1]&lt;[.$B2]);&quot;Ilha com gap&quot;;&quot;ok &quot;)" office:value-type="string" office:string-value="ok " calcext:value-type="string">
            <text:p>ok </text:p>
          </table:table-cell>
          <table:table-cell table:formula="of:=IF(AND([.G$1]&gt;[.$A2];[.G$1]&lt;[.$B2]);&quot;Ilha com gap&quot;;&quot;ok &quot;)" office:value-type="string" office:string-value="ok " calcext:value-type="string">
            <text:p>ok </text:p>
          </table:table-cell>
          <table:table-cell table:formula="of:=IF(AND([.H$1]&gt;[.$A2];[.H$1]&lt;[.$B2]);&quot;Ilha com gap&quot;;&quot;ok &quot;)" office:value-type="string" office:string-value="ok " calcext:value-type="string">
            <text:p>ok </text:p>
          </table:table-cell>
          <table:table-cell table:formula="of:=IF(AND([.I$1]&gt;[.$A2];[.I$1]&lt;[.$B2]);&quot;Ilha com gap&quot;;&quot;ok &quot;)" office:value-type="string" office:string-value="ok " calcext:value-type="string">
            <text:p>ok </text:p>
          </table:table-cell>
        </table:table-row>
        <table:table-row table:style-name="ro1">
          <table:table-cell office:value-type="float" office:value="160709" calcext:value-type="float">
            <text:p>160709</text:p>
          </table:table-cell>
          <table:table-cell office:value-type="float" office:value="173168" calcext:value-type="float">
            <text:p>173168</text:p>
          </table:table-cell>
          <table:table-cell/>
          <table:table-cell table:formula="of:=IF(AND([.D$1]&gt;[.$A3];[.D$1]&lt;[.$B3]);&quot;Ilha com gap&quot;;&quot;ok &quot;)" office:value-type="string" office:string-value="ok " calcext:value-type="string">
            <text:p>ok </text:p>
          </table:table-cell>
          <table:table-cell table:formula="of:=IF(AND([.E$1]&gt;[.$A3];[.E$1]&lt;[.$B3]);&quot;Ilha com gap&quot;;&quot;ok &quot;)" office:value-type="string" office:string-value="ok " calcext:value-type="string">
            <text:p>ok </text:p>
          </table:table-cell>
          <table:table-cell table:formula="of:=IF(AND([.F$1]&gt;[.$A3];[.F$1]&lt;[.$B3]);&quot;Ilha com gap&quot;;&quot;ok &quot;)" office:value-type="string" office:string-value="ok " calcext:value-type="string">
            <text:p>ok </text:p>
          </table:table-cell>
          <table:table-cell table:formula="of:=IF(AND([.G$1]&gt;[.$A3];[.G$1]&lt;[.$B3]);&quot;Ilha com gap&quot;;&quot;ok &quot;)" office:value-type="string" office:string-value="ok " calcext:value-type="string">
            <text:p>ok </text:p>
          </table:table-cell>
          <table:table-cell table:formula="of:=IF(AND([.H$1]&gt;[.$A3];[.H$1]&lt;[.$B3]);&quot;Ilha com gap&quot;;&quot;ok &quot;)" office:value-type="string" office:string-value="ok " calcext:value-type="string">
            <text:p>ok </text:p>
          </table:table-cell>
          <table:table-cell table:formula="of:=IF(AND([.I$1]&gt;[.$A3];[.I$1]&lt;[.$B3]);&quot;Ilha com gap&quot;;&quot;ok &quot;)" office:value-type="string" office:string-value="ok " calcext:value-type="string">
            <text:p>ok </text:p>
          </table:table-cell>
        </table:table-row>
        <table:table-row table:style-name="ro1">
          <table:table-cell office:value-type="float" office:value="176841" calcext:value-type="float">
            <text:p>176841</text:p>
          </table:table-cell>
          <table:table-cell office:value-type="float" office:value="205767" calcext:value-type="float">
            <text:p>205767</text:p>
          </table:table-cell>
          <table:table-cell/>
          <table:table-cell table:formula="of:=IF(AND([.D$1]&gt;[.$A4];[.D$1]&lt;[.$B4]);&quot;Ilha com gap&quot;;&quot;ok &quot;)" office:value-type="string" office:string-value="ok " calcext:value-type="string">
            <text:p>ok </text:p>
          </table:table-cell>
          <table:table-cell table:formula="of:=IF(AND([.E$1]&gt;[.$A4];[.E$1]&lt;[.$B4]);&quot;Ilha com gap&quot;;&quot;ok &quot;)" office:value-type="string" office:string-value="ok " calcext:value-type="string">
            <text:p>ok </text:p>
          </table:table-cell>
          <table:table-cell table:formula="of:=IF(AND([.F$1]&gt;[.$A4];[.F$1]&lt;[.$B4]);&quot;Ilha com gap&quot;;&quot;ok &quot;)" office:value-type="string" office:string-value="ok " calcext:value-type="string">
            <text:p>ok </text:p>
          </table:table-cell>
          <table:table-cell table:formula="of:=IF(AND([.G$1]&gt;[.$A4];[.G$1]&lt;[.$B4]);&quot;Ilha com gap&quot;;&quot;ok &quot;)" office:value-type="string" office:string-value="ok " calcext:value-type="string">
            <text:p>ok </text:p>
          </table:table-cell>
          <table:table-cell table:formula="of:=IF(AND([.H$1]&gt;[.$A4];[.H$1]&lt;[.$B4]);&quot;Ilha com gap&quot;;&quot;ok &quot;)" office:value-type="string" office:string-value="ok " calcext:value-type="string">
            <text:p>ok </text:p>
          </table:table-cell>
          <table:table-cell table:formula="of:=IF(AND([.I$1]&gt;[.$A4];[.I$1]&lt;[.$B4]);&quot;Ilha com gap&quot;;&quot;ok &quot;)" office:value-type="string" office:string-value="ok " calcext:value-type="string">
            <text:p>ok </text:p>
          </table:table-cell>
        </table:table-row>
        <table:table-row table:style-name="ro1">
          <table:table-cell table:style-name="Default" office:value-type="float" office:value="471591" calcext:value-type="float">
            <text:p>471591</text:p>
          </table:table-cell>
          <table:table-cell table:style-name="Default" office:value-type="float" office:value="499946" calcext:value-type="float">
            <text:p>499946</text:p>
          </table:table-cell>
          <table:table-cell/>
          <table:table-cell table:formula="of:=IF(AND([.D$1]&gt;[.$A5];[.D$1]&lt;[.$B5]);&quot;Ilha com gap&quot;;&quot;ok &quot;)" office:value-type="string" office:string-value="ok " calcext:value-type="string">
            <text:p>ok </text:p>
          </table:table-cell>
          <table:table-cell table:formula="of:=IF(AND([.E$1]&gt;[.$A5];[.E$1]&lt;[.$B5]);&quot;Ilha com gap&quot;;&quot;ok &quot;)" office:value-type="string" office:string-value="ok " calcext:value-type="string">
            <text:p>ok </text:p>
          </table:table-cell>
          <table:table-cell table:formula="of:=IF(AND([.F$1]&gt;[.$A5];[.F$1]&lt;[.$B5]);&quot;Ilha com gap&quot;;&quot;ok &quot;)" office:value-type="string" office:string-value="ok " calcext:value-type="string">
            <text:p>ok </text:p>
          </table:table-cell>
          <table:table-cell table:formula="of:=IF(AND([.G$1]&gt;[.$A5];[.G$1]&lt;[.$B5]);&quot;Ilha com gap&quot;;&quot;ok &quot;)" office:value-type="string" office:string-value="ok " calcext:value-type="string">
            <text:p>ok </text:p>
          </table:table-cell>
          <table:table-cell table:formula="of:=IF(AND([.H$1]&gt;[.$A5];[.H$1]&lt;[.$B5]);&quot;Ilha com gap&quot;;&quot;ok &quot;)" office:value-type="string" office:string-value="ok " calcext:value-type="string">
            <text:p>ok </text:p>
          </table:table-cell>
          <table:table-cell table:formula="of:=IF(AND([.I$1]&gt;[.$A5];[.I$1]&lt;[.$B5]);&quot;Ilha com gap&quot;;&quot;ok &quot;)" office:value-type="string" office:string-value="ok " calcext:value-type="string">
            <text:p>ok </text:p>
          </table:table-cell>
        </table:table-row>
      </table:table>
      <table:table table:name="549" table:style-name="ta1">
        <table:table-column table:style-name="co1" table:number-columns-repeated="2" table:default-cell-style-name="ce1"/>
        <table:table-column table:style-name="co1" table:default-cell-style-name="Default"/>
        <table:table-column table:style-name="co1" table:number-columns-repeated="6" table:default-cell-style-name="ce2"/>
        <table:table-row table:style-name="ro1">
          <table:table-cell office:value-type="string" calcext:value-type="string">
            <text:p>Inicio da ilha</text:p>
          </table:table-cell>
          <table:table-cell office:value-type="string" calcext:value-type="string">
            <text:p>Final da ilha</text:p>
          </table:table-cell>
          <table:table-cell table:style-name="ce1" office:value-type="string" calcext:value-type="string">
            <text:p>Inicio dos genes</text:p>
          </table:table-cell>
          <table:table-cell table:style-name="Default" office:value-type="float" office:value="209534" calcext:value-type="float">
            <text:p>209534</text:p>
          </table:table-cell>
          <table:table-cell table:style-name="Default" office:value-type="float" office:value="373532" calcext:value-type="float">
            <text:p>373532</text:p>
          </table:table-cell>
          <table:table-cell table:style-name="Default" office:value-type="float" office:value="416648" calcext:value-type="float">
            <text:p>416648</text:p>
          </table:table-cell>
          <table:table-cell table:style-name="Default" office:value-type="float" office:value="509958" calcext:value-type="float">
            <text:p>509958</text:p>
          </table:table-cell>
          <table:table-cell table:style-name="Default" office:value-type="float" office:value="675164" calcext:value-type="float">
            <text:p>675164</text:p>
          </table:table-cell>
          <table:table-cell table:style-name="Default" office:value-type="float" office:value="600414" calcext:value-type="float">
            <text:p>600414</text:p>
          </table:table-cell>
        </table:table-row>
        <table:table-row table:style-name="ro1">
          <table:table-cell table:number-columns-repeated="2" office:value-type="float" office:value="55964" calcext:value-type="float">
            <text:p>55964</text:p>
          </table:table-cell>
          <table:table-cell table:style-name="ce1"/>
          <table:table-cell table:formula="of:=IF(AND([.D$1]&gt;[.$A2];[.D$1]&lt;[.$B2]);&quot;Ilha com gap&quot;;&quot;ok &quot;)" office:value-type="string" office:string-value="ok " calcext:value-type="string">
            <text:p>ok </text:p>
          </table:table-cell>
          <table:table-cell table:formula="of:=IF(AND([.E$1]&gt;[.$A2];[.E$1]&lt;[.$B2]);&quot;Ilha com gap&quot;;&quot;ok &quot;)" office:value-type="string" office:string-value="ok " calcext:value-type="string">
            <text:p>ok </text:p>
          </table:table-cell>
          <table:table-cell table:formula="of:=IF(AND([.F$1]&gt;[.$A2];[.F$1]&lt;[.$B2]);&quot;Ilha com gap&quot;;&quot;ok &quot;)" office:value-type="string" office:string-value="ok " calcext:value-type="string">
            <text:p>ok </text:p>
          </table:table-cell>
          <table:table-cell table:formula="of:=IF(AND([.G$1]&gt;[.$A2];[.G$1]&lt;[.$B2]);&quot;Ilha com gap&quot;;&quot;ok &quot;)" office:value-type="string" office:string-value="ok " calcext:value-type="string">
            <text:p>ok </text:p>
          </table:table-cell>
          <table:table-cell table:formula="of:=IF(AND([.H$1]&gt;[.$A2];[.H$1]&lt;[.$B2]);&quot;Ilha com gap&quot;;&quot;ok &quot;)" office:value-type="string" office:string-value="ok " calcext:value-type="string">
            <text:p>ok </text:p>
          </table:table-cell>
          <table:table-cell table:formula="of:=IF(AND([.I$1]&gt;[.$A2];[.I$1]&lt;[.$B2]);&quot;Ilha com gap&quot;;&quot;ok &quot;)" office:value-type="string" office:string-value="ok " calcext:value-type="string">
            <text:p>ok </text:p>
          </table:table-cell>
        </table:table-row>
        <table:table-row table:style-name="ro1">
          <table:table-cell table:number-columns-repeated="2" office:value-type="float" office:value="312192" calcext:value-type="float">
            <text:p>312192</text:p>
          </table:table-cell>
          <table:table-cell/>
          <table:table-cell table:formula="of:=IF(AND([.D$1]&gt;[.$A3];[.D$1]&lt;[.$B3]);&quot;Ilha com gap&quot;;&quot;ok &quot;)" office:value-type="string" office:string-value="ok " calcext:value-type="string">
            <text:p>ok </text:p>
          </table:table-cell>
          <table:table-cell table:formula="of:=IF(AND([.E$1]&gt;[.$A3];[.E$1]&lt;[.$B3]);&quot;Ilha com gap&quot;;&quot;ok &quot;)" office:value-type="string" office:string-value="ok " calcext:value-type="string">
            <text:p>ok </text:p>
          </table:table-cell>
          <table:table-cell table:formula="of:=IF(AND([.F$1]&gt;[.$A3];[.F$1]&lt;[.$B3]);&quot;Ilha com gap&quot;;&quot;ok &quot;)" office:value-type="string" office:string-value="ok " calcext:value-type="string">
            <text:p>ok </text:p>
          </table:table-cell>
          <table:table-cell table:formula="of:=IF(AND([.G$1]&gt;[.$A3];[.G$1]&lt;[.$B3]);&quot;Ilha com gap&quot;;&quot;ok &quot;)" office:value-type="string" office:string-value="ok " calcext:value-type="string">
            <text:p>ok </text:p>
          </table:table-cell>
          <table:table-cell table:formula="of:=IF(AND([.H$1]&gt;[.$A3];[.H$1]&lt;[.$B3]);&quot;Ilha com gap&quot;;&quot;ok &quot;)" office:value-type="string" office:string-value="ok " calcext:value-type="string">
            <text:p>ok </text:p>
          </table:table-cell>
          <table:table-cell table:formula="of:=IF(AND([.I$1]&gt;[.$A3];[.I$1]&lt;[.$B3]);&quot;Ilha com gap&quot;;&quot;ok &quot;)" office:value-type="string" office:string-value="ok " calcext:value-type="string">
            <text:p>ok </text:p>
          </table:table-cell>
        </table:table-row>
        <table:table-row table:style-name="ro1">
          <table:table-cell table:number-columns-repeated="2" office:value-type="float" office:value="377283" calcext:value-type="float">
            <text:p>377283</text:p>
          </table:table-cell>
          <table:table-cell/>
          <table:table-cell table:formula="of:=IF(AND([.D$1]&gt;[.$A4];[.D$1]&lt;[.$B4]);&quot;Ilha com gap&quot;;&quot;ok &quot;)" office:value-type="string" office:string-value="ok " calcext:value-type="string">
            <text:p>ok </text:p>
          </table:table-cell>
          <table:table-cell table:formula="of:=IF(AND([.E$1]&gt;[.$A4];[.E$1]&lt;[.$B4]);&quot;Ilha com gap&quot;;&quot;ok &quot;)" office:value-type="string" office:string-value="ok " calcext:value-type="string">
            <text:p>ok </text:p>
          </table:table-cell>
          <table:table-cell table:formula="of:=IF(AND([.F$1]&gt;[.$A4];[.F$1]&lt;[.$B4]);&quot;Ilha com gap&quot;;&quot;ok &quot;)" office:value-type="string" office:string-value="ok " calcext:value-type="string">
            <text:p>ok </text:p>
          </table:table-cell>
          <table:table-cell table:formula="of:=IF(AND([.G$1]&gt;[.$A4];[.G$1]&lt;[.$B4]);&quot;Ilha com gap&quot;;&quot;ok &quot;)" office:value-type="string" office:string-value="ok " calcext:value-type="string">
            <text:p>ok </text:p>
          </table:table-cell>
          <table:table-cell table:formula="of:=IF(AND([.H$1]&gt;[.$A4];[.H$1]&lt;[.$B4]);&quot;Ilha com gap&quot;;&quot;ok &quot;)" office:value-type="string" office:string-value="ok " calcext:value-type="string">
            <text:p>ok </text:p>
          </table:table-cell>
          <table:table-cell table:formula="of:=IF(AND([.I$1]&gt;[.$A4];[.I$1]&lt;[.$B4]);&quot;Ilha com gap&quot;;&quot;ok &quot;)" office:value-type="string" office:string-value="ok " calcext:value-type="string">
            <text:p>ok </text:p>
          </table:table-cell>
        </table:table-row>
        <table:table-row table:style-name="ro1">
          <table:table-cell office:value-type="float" office:value="101962" calcext:value-type="float">
            <text:p>101962</text:p>
          </table:table-cell>
          <table:table-cell office:value-type="float" office:value="135715" calcext:value-type="float">
            <text:p>135715</text:p>
          </table:table-cell>
          <table:table-cell/>
          <table:table-cell table:formula="of:=IF(AND([.D$1]&gt;[.$A5];[.D$1]&lt;[.$B5]);&quot;Ilha com gap&quot;;&quot;ok &quot;)" office:value-type="string" office:string-value="ok " calcext:value-type="string">
            <text:p>ok </text:p>
          </table:table-cell>
          <table:table-cell table:formula="of:=IF(AND([.E$1]&gt;[.$A5];[.E$1]&lt;[.$B5]);&quot;Ilha com gap&quot;;&quot;ok &quot;)" office:value-type="string" office:string-value="ok " calcext:value-type="string">
            <text:p>ok </text:p>
          </table:table-cell>
          <table:table-cell table:formula="of:=IF(AND([.F$1]&gt;[.$A5];[.F$1]&lt;[.$B5]);&quot;Ilha com gap&quot;;&quot;ok &quot;)" office:value-type="string" office:string-value="ok " calcext:value-type="string">
            <text:p>ok </text:p>
          </table:table-cell>
          <table:table-cell table:formula="of:=IF(AND([.G$1]&gt;[.$A5];[.G$1]&lt;[.$B5]);&quot;Ilha com gap&quot;;&quot;ok &quot;)" office:value-type="string" office:string-value="ok " calcext:value-type="string">
            <text:p>ok </text:p>
          </table:table-cell>
          <table:table-cell table:formula="of:=IF(AND([.H$1]&gt;[.$A5];[.H$1]&lt;[.$B5]);&quot;Ilha com gap&quot;;&quot;ok &quot;)" office:value-type="string" office:string-value="ok " calcext:value-type="string">
            <text:p>ok </text:p>
          </table:table-cell>
          <table:table-cell table:formula="of:=IF(AND([.I$1]&gt;[.$A5];[.I$1]&lt;[.$B5]);&quot;Ilha com gap&quot;;&quot;ok &quot;)" office:value-type="string" office:string-value="ok " calcext:value-type="string">
            <text:p>ok </text:p>
          </table:table-cell>
        </table:table-row>
        <table:table-row table:style-name="ro1">
          <table:table-cell office:value-type="float" office:value="160725" calcext:value-type="float">
            <text:p>160725</text:p>
          </table:table-cell>
          <table:table-cell office:value-type="float" office:value="173184" calcext:value-type="float">
            <text:p>173184</text:p>
          </table:table-cell>
          <table:table-cell/>
          <table:table-cell table:formula="of:=IF(AND([.D$1]&gt;[.$A6];[.D$1]&lt;[.$B6]);&quot;Ilha com gap&quot;;&quot;ok &quot;)" office:value-type="string" office:string-value="ok " calcext:value-type="string">
            <text:p>ok </text:p>
          </table:table-cell>
          <table:table-cell table:formula="of:=IF(AND([.E$1]&gt;[.$A6];[.E$1]&lt;[.$B6]);&quot;Ilha com gap&quot;;&quot;ok &quot;)" office:value-type="string" office:string-value="ok " calcext:value-type="string">
            <text:p>ok </text:p>
          </table:table-cell>
          <table:table-cell table:formula="of:=IF(AND([.F$1]&gt;[.$A6];[.F$1]&lt;[.$B6]);&quot;Ilha com gap&quot;;&quot;ok &quot;)" office:value-type="string" office:string-value="ok " calcext:value-type="string">
            <text:p>ok </text:p>
          </table:table-cell>
          <table:table-cell table:formula="of:=IF(AND([.G$1]&gt;[.$A6];[.G$1]&lt;[.$B6]);&quot;Ilha com gap&quot;;&quot;ok &quot;)" office:value-type="string" office:string-value="ok " calcext:value-type="string">
            <text:p>ok </text:p>
          </table:table-cell>
          <table:table-cell table:formula="of:=IF(AND([.H$1]&gt;[.$A6];[.H$1]&lt;[.$B6]);&quot;Ilha com gap&quot;;&quot;ok &quot;)" office:value-type="string" office:string-value="ok " calcext:value-type="string">
            <text:p>ok </text:p>
          </table:table-cell>
          <table:table-cell table:formula="of:=IF(AND([.I$1]&gt;[.$A6];[.I$1]&lt;[.$B6]);&quot;Ilha com gap&quot;;&quot;ok &quot;)" office:value-type="string" office:string-value="ok " calcext:value-type="string">
            <text:p>ok </text:p>
          </table:table-cell>
        </table:table-row>
        <table:table-row table:style-name="ro1">
          <table:table-cell office:value-type="float" office:value="176857" calcext:value-type="float">
            <text:p>176857</text:p>
          </table:table-cell>
          <table:table-cell office:value-type="float" office:value="205775" calcext:value-type="float">
            <text:p>205775</text:p>
          </table:table-cell>
          <table:table-cell/>
          <table:table-cell table:formula="of:=IF(AND([.D$1]&gt;[.$A7];[.D$1]&lt;[.$B7]);&quot;Ilha com gap&quot;;&quot;ok &quot;)" office:value-type="string" office:string-value="ok " calcext:value-type="string">
            <text:p>ok </text:p>
          </table:table-cell>
          <table:table-cell table:formula="of:=IF(AND([.E$1]&gt;[.$A7];[.E$1]&lt;[.$B7]);&quot;Ilha com gap&quot;;&quot;ok &quot;)" office:value-type="string" office:string-value="ok " calcext:value-type="string">
            <text:p>ok </text:p>
          </table:table-cell>
          <table:table-cell table:formula="of:=IF(AND([.F$1]&gt;[.$A7];[.F$1]&lt;[.$B7]);&quot;Ilha com gap&quot;;&quot;ok &quot;)" office:value-type="string" office:string-value="ok " calcext:value-type="string">
            <text:p>ok </text:p>
          </table:table-cell>
          <table:table-cell table:formula="of:=IF(AND([.G$1]&gt;[.$A7];[.G$1]&lt;[.$B7]);&quot;Ilha com gap&quot;;&quot;ok &quot;)" office:value-type="string" office:string-value="ok " calcext:value-type="string">
            <text:p>ok </text:p>
          </table:table-cell>
          <table:table-cell table:formula="of:=IF(AND([.H$1]&gt;[.$A7];[.H$1]&lt;[.$B7]);&quot;Ilha com gap&quot;;&quot;ok &quot;)" office:value-type="string" office:string-value="ok " calcext:value-type="string">
            <text:p>ok </text:p>
          </table:table-cell>
          <table:table-cell table:formula="of:=IF(AND([.I$1]&gt;[.$A7];[.I$1]&lt;[.$B7]);&quot;Ilha com gap&quot;;&quot;ok &quot;)" office:value-type="string" office:string-value="ok " calcext:value-type="string">
            <text:p>ok </text:p>
          </table:table-cell>
        </table:table-row>
        <table:table-row table:style-name="ro1">
          <table:table-cell office:value-type="float" office:value="423582" calcext:value-type="float">
            <text:p>423582</text:p>
          </table:table-cell>
          <table:table-cell office:value-type="float" office:value="453744" calcext:value-type="float">
            <text:p>453744</text:p>
          </table:table-cell>
          <table:table-cell/>
          <table:table-cell table:formula="of:=IF(AND([.D$1]&gt;[.$A8];[.D$1]&lt;[.$B8]);&quot;Ilha com gap&quot;;&quot;ok &quot;)" office:value-type="string" office:string-value="ok " calcext:value-type="string">
            <text:p>ok </text:p>
          </table:table-cell>
          <table:table-cell table:formula="of:=IF(AND([.E$1]&gt;[.$A8];[.E$1]&lt;[.$B8]);&quot;Ilha com gap&quot;;&quot;ok &quot;)" office:value-type="string" office:string-value="ok " calcext:value-type="string">
            <text:p>ok </text:p>
          </table:table-cell>
          <table:table-cell table:formula="of:=IF(AND([.F$1]&gt;[.$A8];[.F$1]&lt;[.$B8]);&quot;Ilha com gap&quot;;&quot;ok &quot;)" office:value-type="string" office:string-value="ok " calcext:value-type="string">
            <text:p>ok </text:p>
          </table:table-cell>
          <table:table-cell table:formula="of:=IF(AND([.G$1]&gt;[.$A8];[.G$1]&lt;[.$B8]);&quot;Ilha com gap&quot;;&quot;ok &quot;)" office:value-type="string" office:string-value="ok " calcext:value-type="string">
            <text:p>ok </text:p>
          </table:table-cell>
          <table:table-cell table:formula="of:=IF(AND([.H$1]&gt;[.$A8];[.H$1]&lt;[.$B8]);&quot;Ilha com gap&quot;;&quot;ok &quot;)" office:value-type="string" office:string-value="ok " calcext:value-type="string">
            <text:p>ok </text:p>
          </table:table-cell>
          <table:table-cell table:formula="of:=IF(AND([.I$1]&gt;[.$A8];[.I$1]&lt;[.$B8]);&quot;Ilha com gap&quot;;&quot;ok &quot;)" office:value-type="string" office:string-value="ok " calcext:value-type="string">
            <text:p>ok </text:p>
          </table:table-cell>
        </table:table-row>
        <table:table-row table:style-name="ro1">
          <table:table-cell table:style-name="Default" office:value-type="float" office:value="312192" calcext:value-type="float">
            <text:p>312192</text:p>
          </table:table-cell>
          <table:table-cell table:style-name="Default" office:value-type="float" office:value="359918" calcext:value-type="float">
            <text:p>359918</text:p>
          </table:table-cell>
          <table:table-cell/>
          <table:table-cell table:formula="of:=IF(AND([.D$1]&gt;[.$A9];[.D$1]&lt;[.$B9]);&quot;Ilha com gap&quot;;&quot;ok &quot;)" office:value-type="string" office:string-value="ok " calcext:value-type="string">
            <text:p>ok </text:p>
          </table:table-cell>
          <table:table-cell table:formula="of:=IF(AND([.E$1]&gt;[.$A9];[.E$1]&lt;[.$B9]);&quot;Ilha com gap&quot;;&quot;ok &quot;)" office:value-type="string" office:string-value="ok " calcext:value-type="string">
            <text:p>ok </text:p>
          </table:table-cell>
          <table:table-cell table:formula="of:=IF(AND([.F$1]&gt;[.$A9];[.F$1]&lt;[.$B9]);&quot;Ilha com gap&quot;;&quot;ok &quot;)" office:value-type="string" office:string-value="ok " calcext:value-type="string">
            <text:p>ok </text:p>
          </table:table-cell>
          <table:table-cell table:formula="of:=IF(AND([.G$1]&gt;[.$A9];[.G$1]&lt;[.$B9]);&quot;Ilha com gap&quot;;&quot;ok &quot;)" office:value-type="string" office:string-value="ok " calcext:value-type="string">
            <text:p>ok </text:p>
          </table:table-cell>
          <table:table-cell table:formula="of:=IF(AND([.H$1]&gt;[.$A9];[.H$1]&lt;[.$B9]);&quot;Ilha com gap&quot;;&quot;ok &quot;)" office:value-type="string" office:string-value="ok " calcext:value-type="string">
            <text:p>ok </text:p>
          </table:table-cell>
          <table:table-cell table:formula="of:=IF(AND([.I$1]&gt;[.$A9];[.I$1]&lt;[.$B9]);&quot;Ilha com gap&quot;;&quot;ok &quot;)" office:value-type="string" office:string-value="ok " calcext:value-type="string">
            <text:p>ok </text:p>
          </table:table-cell>
        </table:table-row>
        <table:table-row table:style-name="ro1">
          <table:table-cell table:style-name="Default" office:value-type="float" office:value="471549" calcext:value-type="float">
            <text:p>471549</text:p>
          </table:table-cell>
          <table:table-cell table:style-name="Default" office:value-type="float" office:value="499902" calcext:value-type="float">
            <text:p>499902</text:p>
          </table:table-cell>
          <table:table-cell/>
          <table:table-cell table:formula="of:=IF(AND([.D$1]&gt;[.$A10];[.D$1]&lt;[.$B10]);&quot;Ilha com gap&quot;;&quot;ok &quot;)" office:value-type="string" office:string-value="ok " calcext:value-type="string">
            <text:p>ok </text:p>
          </table:table-cell>
          <table:table-cell table:formula="of:=IF(AND([.E$1]&gt;[.$A10];[.E$1]&lt;[.$B10]);&quot;Ilha com gap&quot;;&quot;ok &quot;)" office:value-type="string" office:string-value="ok " calcext:value-type="string">
            <text:p>ok </text:p>
          </table:table-cell>
          <table:table-cell table:formula="of:=IF(AND([.F$1]&gt;[.$A10];[.F$1]&lt;[.$B10]);&quot;Ilha com gap&quot;;&quot;ok &quot;)" office:value-type="string" office:string-value="ok " calcext:value-type="string">
            <text:p>ok </text:p>
          </table:table-cell>
          <table:table-cell table:formula="of:=IF(AND([.G$1]&gt;[.$A10];[.G$1]&lt;[.$B10]);&quot;Ilha com gap&quot;;&quot;ok &quot;)" office:value-type="string" office:string-value="ok " calcext:value-type="string">
            <text:p>ok </text:p>
          </table:table-cell>
          <table:table-cell table:formula="of:=IF(AND([.H$1]&gt;[.$A10];[.H$1]&lt;[.$B10]);&quot;Ilha com gap&quot;;&quot;ok &quot;)" office:value-type="string" office:string-value="ok " calcext:value-type="string">
            <text:p>ok </text:p>
          </table:table-cell>
          <table:table-cell table:formula="of:=IF(AND([.I$1]&gt;[.$A10];[.I$1]&lt;[.$B10]);&quot;Ilha com gap&quot;;&quot;ok &quot;)" office:value-type="string" office:string-value="ok " calcext:value-type="string">
            <text:p>ok </text:p>
          </table:table-cell>
        </table:table-row>
      </table:table>
      <table:table table:name="85084" table:style-name="ta1">
        <table:table-column table:style-name="co1" table:number-columns-repeated="2" table:default-cell-style-name="ce1"/>
        <table:table-column table:style-name="co1" table:default-cell-style-name="Default"/>
        <table:table-column table:style-name="co1" table:number-columns-repeated="6" table:default-cell-style-name="ce2"/>
        <table:table-row table:style-name="ro1">
          <table:table-cell office:value-type="string" calcext:value-type="string">
            <text:p>Inicio da ilha</text:p>
          </table:table-cell>
          <table:table-cell office:value-type="string" calcext:value-type="string">
            <text:p>Final da ilha</text:p>
          </table:table-cell>
          <table:table-cell table:style-name="ce1" office:value-type="string" calcext:value-type="string">
            <text:p>Inicio dos genes</text:p>
          </table:table-cell>
          <table:table-cell table:style-name="Default" office:value-type="float" office:value="209561" calcext:value-type="float">
            <text:p>209561</text:p>
          </table:table-cell>
          <table:table-cell table:style-name="Default" office:value-type="float" office:value="373417" calcext:value-type="float">
            <text:p>373417</text:p>
          </table:table-cell>
          <table:table-cell table:style-name="Default" office:value-type="float" office:value="416522" calcext:value-type="float">
            <text:p>416522</text:p>
          </table:table-cell>
          <table:table-cell table:style-name="Default" office:value-type="float" office:value="509829" calcext:value-type="float">
            <text:p>509829</text:p>
          </table:table-cell>
          <table:table-cell table:style-name="Default" office:value-type="float" office:value="675043" calcext:value-type="float">
            <text:p>675043</text:p>
          </table:table-cell>
          <table:table-cell table:style-name="Default" office:value-type="float" office:value="600287" calcext:value-type="float">
            <text:p>600287</text:p>
          </table:table-cell>
        </table:table-row>
        <table:table-row table:style-name="ro1">
          <table:table-cell office:value-type="float" office:value="55962" calcext:value-type="float">
            <text:p>55962</text:p>
          </table:table-cell>
          <table:table-cell office:value-type="float" office:value="70400" calcext:value-type="float">
            <text:p>70400</text:p>
          </table:table-cell>
          <table:table-cell table:style-name="ce1"/>
          <table:table-cell table:formula="of:=IF(AND([.D$1]&gt;[.$A2];[.D$1]&lt;[.$B2]);&quot;Ilha com gap&quot;;&quot;ok &quot;)" office:value-type="string" office:string-value="ok " calcext:value-type="string">
            <text:p>ok </text:p>
          </table:table-cell>
          <table:table-cell table:formula="of:=IF(AND([.E$1]&gt;[.$A2];[.E$1]&lt;[.$B2]);&quot;Ilha com gap&quot;;&quot;ok &quot;)" office:value-type="string" office:string-value="ok " calcext:value-type="string">
            <text:p>ok </text:p>
          </table:table-cell>
          <table:table-cell table:formula="of:=IF(AND([.F$1]&gt;[.$A2];[.F$1]&lt;[.$B2]);&quot;Ilha com gap&quot;;&quot;ok &quot;)" office:value-type="string" office:string-value="ok " calcext:value-type="string">
            <text:p>ok </text:p>
          </table:table-cell>
          <table:table-cell table:formula="of:=IF(AND([.G$1]&gt;[.$A2];[.G$1]&lt;[.$B2]);&quot;Ilha com gap&quot;;&quot;ok &quot;)" office:value-type="string" office:string-value="ok " calcext:value-type="string">
            <text:p>ok </text:p>
          </table:table-cell>
          <table:table-cell table:formula="of:=IF(AND([.H$1]&gt;[.$A2];[.H$1]&lt;[.$B2]);&quot;Ilha com gap&quot;;&quot;ok &quot;)" office:value-type="string" office:string-value="ok " calcext:value-type="string">
            <text:p>ok </text:p>
          </table:table-cell>
          <table:table-cell table:formula="of:=IF(AND([.I$1]&gt;[.$A2];[.I$1]&lt;[.$B2]);&quot;Ilha com gap&quot;;&quot;ok &quot;)" office:value-type="string" office:string-value="ok " calcext:value-type="string">
            <text:p>ok </text:p>
          </table:table-cell>
        </table:table-row>
        <table:table-row table:style-name="ro1">
          <table:table-cell office:value-type="float" office:value="160748" calcext:value-type="float">
            <text:p>160748</text:p>
          </table:table-cell>
          <table:table-cell office:value-type="float" office:value="173207" calcext:value-type="float">
            <text:p>173207</text:p>
          </table:table-cell>
          <table:table-cell/>
          <table:table-cell table:formula="of:=IF(AND([.D$1]&gt;[.$A3];[.D$1]&lt;[.$B3]);&quot;Ilha com gap&quot;;&quot;ok &quot;)" office:value-type="string" office:string-value="ok " calcext:value-type="string">
            <text:p>ok </text:p>
          </table:table-cell>
          <table:table-cell table:formula="of:=IF(AND([.E$1]&gt;[.$A3];[.E$1]&lt;[.$B3]);&quot;Ilha com gap&quot;;&quot;ok &quot;)" office:value-type="string" office:string-value="ok " calcext:value-type="string">
            <text:p>ok </text:p>
          </table:table-cell>
          <table:table-cell table:formula="of:=IF(AND([.F$1]&gt;[.$A3];[.F$1]&lt;[.$B3]);&quot;Ilha com gap&quot;;&quot;ok &quot;)" office:value-type="string" office:string-value="ok " calcext:value-type="string">
            <text:p>ok </text:p>
          </table:table-cell>
          <table:table-cell table:formula="of:=IF(AND([.G$1]&gt;[.$A3];[.G$1]&lt;[.$B3]);&quot;Ilha com gap&quot;;&quot;ok &quot;)" office:value-type="string" office:string-value="ok " calcext:value-type="string">
            <text:p>ok </text:p>
          </table:table-cell>
          <table:table-cell table:formula="of:=IF(AND([.H$1]&gt;[.$A3];[.H$1]&lt;[.$B3]);&quot;Ilha com gap&quot;;&quot;ok &quot;)" office:value-type="string" office:string-value="ok " calcext:value-type="string">
            <text:p>ok </text:p>
          </table:table-cell>
          <table:table-cell table:formula="of:=IF(AND([.I$1]&gt;[.$A3];[.I$1]&lt;[.$B3]);&quot;Ilha com gap&quot;;&quot;ok &quot;)" office:value-type="string" office:string-value="ok " calcext:value-type="string">
            <text:p>ok </text:p>
          </table:table-cell>
        </table:table-row>
        <table:table-row table:style-name="ro1">
          <table:table-cell office:value-type="float" office:value="176880" calcext:value-type="float">
            <text:p>176880</text:p>
          </table:table-cell>
          <table:table-cell office:value-type="float" office:value="205802" calcext:value-type="float">
            <text:p>205802</text:p>
          </table:table-cell>
          <table:table-cell/>
          <table:table-cell table:formula="of:=IF(AND([.D$1]&gt;[.$A4];[.D$1]&lt;[.$B4]);&quot;Ilha com gap&quot;;&quot;ok &quot;)" office:value-type="string" office:string-value="ok " calcext:value-type="string">
            <text:p>ok </text:p>
          </table:table-cell>
          <table:table-cell table:formula="of:=IF(AND([.E$1]&gt;[.$A4];[.E$1]&lt;[.$B4]);&quot;Ilha com gap&quot;;&quot;ok &quot;)" office:value-type="string" office:string-value="ok " calcext:value-type="string">
            <text:p>ok </text:p>
          </table:table-cell>
          <table:table-cell table:formula="of:=IF(AND([.F$1]&gt;[.$A4];[.F$1]&lt;[.$B4]);&quot;Ilha com gap&quot;;&quot;ok &quot;)" office:value-type="string" office:string-value="ok " calcext:value-type="string">
            <text:p>ok </text:p>
          </table:table-cell>
          <table:table-cell table:formula="of:=IF(AND([.G$1]&gt;[.$A4];[.G$1]&lt;[.$B4]);&quot;Ilha com gap&quot;;&quot;ok &quot;)" office:value-type="string" office:string-value="ok " calcext:value-type="string">
            <text:p>ok </text:p>
          </table:table-cell>
          <table:table-cell table:formula="of:=IF(AND([.H$1]&gt;[.$A4];[.H$1]&lt;[.$B4]);&quot;Ilha com gap&quot;;&quot;ok &quot;)" office:value-type="string" office:string-value="ok " calcext:value-type="string">
            <text:p>ok </text:p>
          </table:table-cell>
          <table:table-cell table:formula="of:=IF(AND([.I$1]&gt;[.$A4];[.I$1]&lt;[.$B4]);&quot;Ilha com gap&quot;;&quot;ok &quot;)" office:value-type="string" office:string-value="ok " calcext:value-type="string">
            <text:p>ok </text:p>
          </table:table-cell>
        </table:table-row>
        <table:table-row table:style-name="ro1">
          <table:table-cell office:value-type="float" office:value="232808" calcext:value-type="float">
            <text:p>232808</text:p>
          </table:table-cell>
          <table:table-cell office:value-type="float" office:value="276699" calcext:value-type="float">
            <text:p>276699</text:p>
          </table:table-cell>
          <table:table-cell/>
          <table:table-cell table:formula="of:=IF(AND([.D$1]&gt;[.$A5];[.D$1]&lt;[.$B5]);&quot;Ilha com gap&quot;;&quot;ok &quot;)" office:value-type="string" office:string-value="ok " calcext:value-type="string">
            <text:p>ok </text:p>
          </table:table-cell>
          <table:table-cell table:formula="of:=IF(AND([.E$1]&gt;[.$A5];[.E$1]&lt;[.$B5]);&quot;Ilha com gap&quot;;&quot;ok &quot;)" office:value-type="string" office:string-value="ok " calcext:value-type="string">
            <text:p>ok </text:p>
          </table:table-cell>
          <table:table-cell table:formula="of:=IF(AND([.F$1]&gt;[.$A5];[.F$1]&lt;[.$B5]);&quot;Ilha com gap&quot;;&quot;ok &quot;)" office:value-type="string" office:string-value="ok " calcext:value-type="string">
            <text:p>ok </text:p>
          </table:table-cell>
          <table:table-cell table:formula="of:=IF(AND([.G$1]&gt;[.$A5];[.G$1]&lt;[.$B5]);&quot;Ilha com gap&quot;;&quot;ok &quot;)" office:value-type="string" office:string-value="ok " calcext:value-type="string">
            <text:p>ok </text:p>
          </table:table-cell>
          <table:table-cell table:formula="of:=IF(AND([.H$1]&gt;[.$A5];[.H$1]&lt;[.$B5]);&quot;Ilha com gap&quot;;&quot;ok &quot;)" office:value-type="string" office:string-value="ok " calcext:value-type="string">
            <text:p>ok </text:p>
          </table:table-cell>
          <table:table-cell table:formula="of:=IF(AND([.I$1]&gt;[.$A5];[.I$1]&lt;[.$B5]);&quot;Ilha com gap&quot;;&quot;ok &quot;)" office:value-type="string" office:string-value="ok " calcext:value-type="string">
            <text:p>ok </text:p>
          </table:table-cell>
        </table:table-row>
        <table:table-row table:style-name="ro1">
          <table:table-cell office:value-type="float" office:value="471425" calcext:value-type="float">
            <text:p>471425</text:p>
          </table:table-cell>
          <table:table-cell office:value-type="float" office:value="499773" calcext:value-type="float">
            <text:p>499773</text:p>
          </table:table-cell>
          <table:table-cell/>
          <table:table-cell table:formula="of:=IF(AND([.D$1]&gt;[.$A6];[.D$1]&lt;[.$B6]);&quot;Ilha com gap&quot;;&quot;ok &quot;)" office:value-type="string" office:string-value="ok " calcext:value-type="string">
            <text:p>ok </text:p>
          </table:table-cell>
          <table:table-cell table:formula="of:=IF(AND([.E$1]&gt;[.$A6];[.E$1]&lt;[.$B6]);&quot;Ilha com gap&quot;;&quot;ok &quot;)" office:value-type="string" office:string-value="ok " calcext:value-type="string">
            <text:p>ok </text:p>
          </table:table-cell>
          <table:table-cell table:formula="of:=IF(AND([.F$1]&gt;[.$A6];[.F$1]&lt;[.$B6]);&quot;Ilha com gap&quot;;&quot;ok &quot;)" office:value-type="string" office:string-value="ok " calcext:value-type="string">
            <text:p>ok </text:p>
          </table:table-cell>
          <table:table-cell table:formula="of:=IF(AND([.G$1]&gt;[.$A6];[.G$1]&lt;[.$B6]);&quot;Ilha com gap&quot;;&quot;ok &quot;)" office:value-type="string" office:string-value="ok " calcext:value-type="string">
            <text:p>ok </text:p>
          </table:table-cell>
          <table:table-cell table:formula="of:=IF(AND([.H$1]&gt;[.$A6];[.H$1]&lt;[.$B6]);&quot;Ilha com gap&quot;;&quot;ok &quot;)" office:value-type="string" office:string-value="ok " calcext:value-type="string">
            <text:p>ok </text:p>
          </table:table-cell>
          <table:table-cell table:formula="of:=IF(AND([.I$1]&gt;[.$A6];[.I$1]&lt;[.$B6]);&quot;Ilha com gap&quot;;&quot;ok &quot;)" office:value-type="string" office:string-value="ok " calcext:value-type="string">
            <text:p>ok </text:p>
          </table:table-cell>
        </table:table-row>
        <table:table-row table:style-name="ro1">
          <table:table-cell table:style-name="Default" office:value-type="float" office:value="471425" calcext:value-type="float">
            <text:p>471425</text:p>
          </table:table-cell>
          <table:table-cell table:style-name="Default" office:value-type="float" office:value="499773" calcext:value-type="float">
            <text:p>499773</text:p>
          </table:table-cell>
          <table:table-cell/>
          <table:table-cell table:formula="of:=IF(AND([.D$1]&gt;[.$A7];[.D$1]&lt;[.$B7]);&quot;Ilha com gap&quot;;&quot;ok &quot;)" office:value-type="string" office:string-value="ok " calcext:value-type="string">
            <text:p>ok </text:p>
          </table:table-cell>
          <table:table-cell table:formula="of:=IF(AND([.E$1]&gt;[.$A7];[.E$1]&lt;[.$B7]);&quot;Ilha com gap&quot;;&quot;ok &quot;)" office:value-type="string" office:string-value="ok " calcext:value-type="string">
            <text:p>ok </text:p>
          </table:table-cell>
          <table:table-cell table:formula="of:=IF(AND([.F$1]&gt;[.$A7];[.F$1]&lt;[.$B7]);&quot;Ilha com gap&quot;;&quot;ok &quot;)" office:value-type="string" office:string-value="ok " calcext:value-type="string">
            <text:p>ok </text:p>
          </table:table-cell>
          <table:table-cell table:formula="of:=IF(AND([.G$1]&gt;[.$A7];[.G$1]&lt;[.$B7]);&quot;Ilha com gap&quot;;&quot;ok &quot;)" office:value-type="string" office:string-value="ok " calcext:value-type="string">
            <text:p>ok </text:p>
          </table:table-cell>
          <table:table-cell table:formula="of:=IF(AND([.H$1]&gt;[.$A7];[.H$1]&lt;[.$B7]);&quot;Ilha com gap&quot;;&quot;ok &quot;)" office:value-type="string" office:string-value="ok " calcext:value-type="string">
            <text:p>ok </text:p>
          </table:table-cell>
          <table:table-cell table:formula="of:=IF(AND([.I$1]&gt;[.$A7];[.I$1]&lt;[.$B7]);&quot;Ilha com gap&quot;;&quot;ok &quot;)" office:value-type="string" office:string-value="ok " calcext:value-type="string">
            <text:p>ok </text:p>
          </table:table-cell>
        </table:table-row>
      </table:table>
      <table:table table:name="E57" table:style-name="ta1">
        <table:table-column table:style-name="co1" table:number-columns-repeated="2" table:default-cell-style-name="ce1"/>
        <table:table-column table:style-name="co1" table:default-cell-style-name="Default"/>
        <table:table-column table:style-name="co1" table:number-columns-repeated="6" table:default-cell-style-name="ce2"/>
        <table:table-row table:style-name="ro1">
          <table:table-cell office:value-type="string" calcext:value-type="string">
            <text:p>Inicio da ilha</text:p>
          </table:table-cell>
          <table:table-cell office:value-type="string" calcext:value-type="string">
            <text:p>Final da ilha</text:p>
          </table:table-cell>
          <table:table-cell table:style-name="ce1" office:value-type="string" calcext:value-type="string">
            <text:p>Inicio dos genes</text:p>
          </table:table-cell>
          <table:table-cell table:style-name="Default" office:value-type="float" office:value="207831" calcext:value-type="float">
            <text:p>207831</text:p>
          </table:table-cell>
          <table:table-cell table:style-name="Default" office:value-type="float" office:value="371842" calcext:value-type="float">
            <text:p>371842</text:p>
          </table:table-cell>
          <table:table-cell table:style-name="Default" office:value-type="float" office:value="414802" calcext:value-type="float">
            <text:p>414802</text:p>
          </table:table-cell>
          <table:table-cell table:style-name="Default" office:value-type="float" office:value="508133" calcext:value-type="float">
            <text:p>508133</text:p>
          </table:table-cell>
          <table:table-cell table:style-name="Default" office:value-type="float" office:value="669896" calcext:value-type="float">
            <text:p>669896</text:p>
          </table:table-cell>
          <table:table-cell table:style-name="Default" office:value-type="float" office:value="595158" calcext:value-type="float">
            <text:p>595158</text:p>
          </table:table-cell>
        </table:table-row>
        <table:table-row table:style-name="ro1">
          <table:table-cell office:value-type="float" office:value="55948" calcext:value-type="float">
            <text:p>55948</text:p>
          </table:table-cell>
          <table:table-cell office:value-type="float" office:value="70375" calcext:value-type="float">
            <text:p>70375</text:p>
          </table:table-cell>
          <table:table-cell table:style-name="ce1"/>
          <table:table-cell table:formula="of:=IF(AND([.D$1]&gt;[.$A2];[.D$1]&lt;[.$B2]);&quot;Ilha com gap&quot;;&quot;ok &quot;)" office:value-type="string" office:string-value="ok " calcext:value-type="string">
            <text:p>ok </text:p>
          </table:table-cell>
          <table:table-cell table:formula="of:=IF(AND([.E$1]&gt;[.$A2];[.E$1]&lt;[.$B2]);&quot;Ilha com gap&quot;;&quot;ok &quot;)" office:value-type="string" office:string-value="ok " calcext:value-type="string">
            <text:p>ok </text:p>
          </table:table-cell>
          <table:table-cell table:formula="of:=IF(AND([.F$1]&gt;[.$A2];[.F$1]&lt;[.$B2]);&quot;Ilha com gap&quot;;&quot;ok &quot;)" office:value-type="string" office:string-value="ok " calcext:value-type="string">
            <text:p>ok </text:p>
          </table:table-cell>
          <table:table-cell table:formula="of:=IF(AND([.G$1]&gt;[.$A2];[.G$1]&lt;[.$B2]);&quot;Ilha com gap&quot;;&quot;ok &quot;)" office:value-type="string" office:string-value="ok " calcext:value-type="string">
            <text:p>ok </text:p>
          </table:table-cell>
          <table:table-cell table:formula="of:=IF(AND([.H$1]&gt;[.$A2];[.H$1]&lt;[.$B2]);&quot;Ilha com gap&quot;;&quot;ok &quot;)" office:value-type="string" office:string-value="ok " calcext:value-type="string">
            <text:p>ok </text:p>
          </table:table-cell>
          <table:table-cell table:formula="of:=IF(AND([.I$1]&gt;[.$A2];[.I$1]&lt;[.$B2]);&quot;Ilha com gap&quot;;&quot;ok &quot;)" office:value-type="string" office:string-value="ok " calcext:value-type="string">
            <text:p>ok </text:p>
          </table:table-cell>
        </table:table-row>
        <table:table-row table:style-name="ro1">
          <table:table-cell office:value-type="float" office:value="310558" calcext:value-type="float">
            <text:p>310558</text:p>
          </table:table-cell>
          <table:table-cell office:value-type="float" office:value="358174" calcext:value-type="float">
            <text:p>358174</text:p>
          </table:table-cell>
          <table:table-cell/>
          <table:table-cell table:formula="of:=IF(AND([.D$1]&gt;[.$A3];[.D$1]&lt;[.$B3]);&quot;Ilha com gap&quot;;&quot;ok &quot;)" office:value-type="string" office:string-value="ok " calcext:value-type="string">
            <text:p>ok </text:p>
          </table:table-cell>
          <table:table-cell table:formula="of:=IF(AND([.E$1]&gt;[.$A3];[.E$1]&lt;[.$B3]);&quot;Ilha com gap&quot;;&quot;ok &quot;)" office:value-type="string" office:string-value="ok " calcext:value-type="string">
            <text:p>ok </text:p>
          </table:table-cell>
          <table:table-cell table:formula="of:=IF(AND([.F$1]&gt;[.$A3];[.F$1]&lt;[.$B3]);&quot;Ilha com gap&quot;;&quot;ok &quot;)" office:value-type="string" office:string-value="ok " calcext:value-type="string">
            <text:p>ok </text:p>
          </table:table-cell>
          <table:table-cell table:formula="of:=IF(AND([.G$1]&gt;[.$A3];[.G$1]&lt;[.$B3]);&quot;Ilha com gap&quot;;&quot;ok &quot;)" office:value-type="string" office:string-value="ok " calcext:value-type="string">
            <text:p>ok </text:p>
          </table:table-cell>
          <table:table-cell table:formula="of:=IF(AND([.H$1]&gt;[.$A3];[.H$1]&lt;[.$B3]);&quot;Ilha com gap&quot;;&quot;ok &quot;)" office:value-type="string" office:string-value="ok " calcext:value-type="string">
            <text:p>ok </text:p>
          </table:table-cell>
          <table:table-cell table:formula="of:=IF(AND([.I$1]&gt;[.$A3];[.I$1]&lt;[.$B3]);&quot;Ilha com gap&quot;;&quot;ok &quot;)" office:value-type="string" office:string-value="ok " calcext:value-type="string">
            <text:p>ok </text:p>
          </table:table-cell>
        </table:table-row>
        <table:table-row table:style-name="ro1">
          <table:table-cell office:value-type="float" office:value="101935" calcext:value-type="float">
            <text:p>101935</text:p>
          </table:table-cell>
          <table:table-cell office:value-type="float" office:value="135665" calcext:value-type="float">
            <text:p>135665</text:p>
          </table:table-cell>
          <table:table-cell/>
          <table:table-cell table:formula="of:=IF(AND([.D$1]&gt;[.$A4];[.D$1]&lt;[.$B4]);&quot;Ilha com gap&quot;;&quot;ok &quot;)" office:value-type="string" office:string-value="ok " calcext:value-type="string">
            <text:p>ok </text:p>
          </table:table-cell>
          <table:table-cell table:formula="of:=IF(AND([.E$1]&gt;[.$A4];[.E$1]&lt;[.$B4]);&quot;Ilha com gap&quot;;&quot;ok &quot;)" office:value-type="string" office:string-value="ok " calcext:value-type="string">
            <text:p>ok </text:p>
          </table:table-cell>
          <table:table-cell table:formula="of:=IF(AND([.F$1]&gt;[.$A4];[.F$1]&lt;[.$B4]);&quot;Ilha com gap&quot;;&quot;ok &quot;)" office:value-type="string" office:string-value="ok " calcext:value-type="string">
            <text:p>ok </text:p>
          </table:table-cell>
          <table:table-cell table:formula="of:=IF(AND([.G$1]&gt;[.$A4];[.G$1]&lt;[.$B4]);&quot;Ilha com gap&quot;;&quot;ok &quot;)" office:value-type="string" office:string-value="ok " calcext:value-type="string">
            <text:p>ok </text:p>
          </table:table-cell>
          <table:table-cell table:formula="of:=IF(AND([.H$1]&gt;[.$A4];[.H$1]&lt;[.$B4]);&quot;Ilha com gap&quot;;&quot;ok &quot;)" office:value-type="string" office:string-value="ok " calcext:value-type="string">
            <text:p>ok </text:p>
          </table:table-cell>
          <table:table-cell table:formula="of:=IF(AND([.I$1]&gt;[.$A4];[.I$1]&lt;[.$B4]);&quot;Ilha com gap&quot;;&quot;ok &quot;)" office:value-type="string" office:string-value="ok " calcext:value-type="string">
            <text:p>ok </text:p>
          </table:table-cell>
        </table:table-row>
        <table:table-row table:style-name="ro1">
          <table:table-cell office:value-type="float" office:value="160685" calcext:value-type="float">
            <text:p>160685</text:p>
          </table:table-cell>
          <table:table-cell office:value-type="float" office:value="172506" calcext:value-type="float">
            <text:p>172506</text:p>
          </table:table-cell>
          <table:table-cell/>
          <table:table-cell table:formula="of:=IF(AND([.D$1]&gt;[.$A5];[.D$1]&lt;[.$B5]);&quot;Ilha com gap&quot;;&quot;ok &quot;)" office:value-type="string" office:string-value="ok " calcext:value-type="string">
            <text:p>ok </text:p>
          </table:table-cell>
          <table:table-cell table:formula="of:=IF(AND([.E$1]&gt;[.$A5];[.E$1]&lt;[.$B5]);&quot;Ilha com gap&quot;;&quot;ok &quot;)" office:value-type="string" office:string-value="ok " calcext:value-type="string">
            <text:p>ok </text:p>
          </table:table-cell>
          <table:table-cell table:formula="of:=IF(AND([.F$1]&gt;[.$A5];[.F$1]&lt;[.$B5]);&quot;Ilha com gap&quot;;&quot;ok &quot;)" office:value-type="string" office:string-value="ok " calcext:value-type="string">
            <text:p>ok </text:p>
          </table:table-cell>
          <table:table-cell table:formula="of:=IF(AND([.G$1]&gt;[.$A5];[.G$1]&lt;[.$B5]);&quot;Ilha com gap&quot;;&quot;ok &quot;)" office:value-type="string" office:string-value="ok " calcext:value-type="string">
            <text:p>ok </text:p>
          </table:table-cell>
          <table:table-cell table:formula="of:=IF(AND([.H$1]&gt;[.$A5];[.H$1]&lt;[.$B5]);&quot;Ilha com gap&quot;;&quot;ok &quot;)" office:value-type="string" office:string-value="ok " calcext:value-type="string">
            <text:p>ok </text:p>
          </table:table-cell>
          <table:table-cell table:formula="of:=IF(AND([.I$1]&gt;[.$A5];[.I$1]&lt;[.$B5]);&quot;Ilha com gap&quot;;&quot;ok &quot;)" office:value-type="string" office:string-value="ok " calcext:value-type="string">
            <text:p>ok </text:p>
          </table:table-cell>
        </table:table-row>
        <table:table-row table:style-name="ro1">
          <table:table-cell office:value-type="float" office:value="176179" calcext:value-type="float">
            <text:p>176179</text:p>
          </table:table-cell>
          <table:table-cell office:value-type="float" office:value="204072" calcext:value-type="float">
            <text:p>204072</text:p>
          </table:table-cell>
          <table:table-cell/>
          <table:table-cell table:formula="of:=IF(AND([.D$1]&gt;[.$A6];[.D$1]&lt;[.$B6]);&quot;Ilha com gap&quot;;&quot;ok &quot;)" office:value-type="string" office:string-value="ok " calcext:value-type="string">
            <text:p>ok </text:p>
          </table:table-cell>
          <table:table-cell table:formula="of:=IF(AND([.E$1]&gt;[.$A6];[.E$1]&lt;[.$B6]);&quot;Ilha com gap&quot;;&quot;ok &quot;)" office:value-type="string" office:string-value="ok " calcext:value-type="string">
            <text:p>ok </text:p>
          </table:table-cell>
          <table:table-cell table:formula="of:=IF(AND([.F$1]&gt;[.$A6];[.F$1]&lt;[.$B6]);&quot;Ilha com gap&quot;;&quot;ok &quot;)" office:value-type="string" office:string-value="ok " calcext:value-type="string">
            <text:p>ok </text:p>
          </table:table-cell>
          <table:table-cell table:formula="of:=IF(AND([.G$1]&gt;[.$A6];[.G$1]&lt;[.$B6]);&quot;Ilha com gap&quot;;&quot;ok &quot;)" office:value-type="string" office:string-value="ok " calcext:value-type="string">
            <text:p>ok </text:p>
          </table:table-cell>
          <table:table-cell table:formula="of:=IF(AND([.H$1]&gt;[.$A6];[.H$1]&lt;[.$B6]);&quot;Ilha com gap&quot;;&quot;ok &quot;)" office:value-type="string" office:string-value="ok " calcext:value-type="string">
            <text:p>ok </text:p>
          </table:table-cell>
          <table:table-cell table:formula="of:=IF(AND([.I$1]&gt;[.$A6];[.I$1]&lt;[.$B6]);&quot;Ilha com gap&quot;;&quot;ok &quot;)" office:value-type="string" office:string-value="ok " calcext:value-type="string">
            <text:p>ok </text:p>
          </table:table-cell>
        </table:table-row>
        <table:table-row table:style-name="ro1">
          <table:table-cell office:value-type="float" office:value="421735" calcext:value-type="float">
            <text:p>421735</text:p>
          </table:table-cell>
          <table:table-cell office:value-type="float" office:value="451919" calcext:value-type="float">
            <text:p>451919</text:p>
          </table:table-cell>
          <table:table-cell/>
          <table:table-cell table:formula="of:=IF(AND([.D$1]&gt;[.$A7];[.D$1]&lt;[.$B7]);&quot;Ilha com gap&quot;;&quot;ok &quot;)" office:value-type="string" office:string-value="ok " calcext:value-type="string">
            <text:p>ok </text:p>
          </table:table-cell>
          <table:table-cell table:formula="of:=IF(AND([.E$1]&gt;[.$A7];[.E$1]&lt;[.$B7]);&quot;Ilha com gap&quot;;&quot;ok &quot;)" office:value-type="string" office:string-value="ok " calcext:value-type="string">
            <text:p>ok </text:p>
          </table:table-cell>
          <table:table-cell table:formula="of:=IF(AND([.F$1]&gt;[.$A7];[.F$1]&lt;[.$B7]);&quot;Ilha com gap&quot;;&quot;ok &quot;)" office:value-type="string" office:string-value="ok " calcext:value-type="string">
            <text:p>ok </text:p>
          </table:table-cell>
          <table:table-cell table:formula="of:=IF(AND([.G$1]&gt;[.$A7];[.G$1]&lt;[.$B7]);&quot;Ilha com gap&quot;;&quot;ok &quot;)" office:value-type="string" office:string-value="ok " calcext:value-type="string">
            <text:p>ok </text:p>
          </table:table-cell>
          <table:table-cell table:formula="of:=IF(AND([.H$1]&gt;[.$A7];[.H$1]&lt;[.$B7]);&quot;Ilha com gap&quot;;&quot;ok &quot;)" office:value-type="string" office:string-value="ok " calcext:value-type="string">
            <text:p>ok </text:p>
          </table:table-cell>
          <table:table-cell table:formula="of:=IF(AND([.I$1]&gt;[.$A7];[.I$1]&lt;[.$B7]);&quot;Ilha com gap&quot;;&quot;ok &quot;)" office:value-type="string" office:string-value="ok " calcext:value-type="string">
            <text:p>ok </text:p>
          </table:table-cell>
        </table:table-row>
        <table:table-row table:style-name="ro1">
          <table:table-cell table:style-name="Default" office:value-type="float" office:value="469723" calcext:value-type="float">
            <text:p>469723</text:p>
          </table:table-cell>
          <table:table-cell table:style-name="Default" office:value-type="float" office:value="498077" calcext:value-type="float">
            <text:p>498077</text:p>
          </table:table-cell>
          <table:table-cell/>
          <table:table-cell table:formula="of:=IF(AND([.D$1]&gt;[.$A8];[.D$1]&lt;[.$B8]);&quot;Ilha com gap&quot;;&quot;ok &quot;)" office:value-type="string" office:string-value="ok " calcext:value-type="string">
            <text:p>ok </text:p>
          </table:table-cell>
          <table:table-cell table:formula="of:=IF(AND([.E$1]&gt;[.$A8];[.E$1]&lt;[.$B8]);&quot;Ilha com gap&quot;;&quot;ok &quot;)" office:value-type="string" office:string-value="ok " calcext:value-type="string">
            <text:p>ok </text:p>
          </table:table-cell>
          <table:table-cell table:formula="of:=IF(AND([.F$1]&gt;[.$A8];[.F$1]&lt;[.$B8]);&quot;Ilha com gap&quot;;&quot;ok &quot;)" office:value-type="string" office:string-value="ok " calcext:value-type="string">
            <text:p>ok </text:p>
          </table:table-cell>
          <table:table-cell table:formula="of:=IF(AND([.G$1]&gt;[.$A8];[.G$1]&lt;[.$B8]);&quot;Ilha com gap&quot;;&quot;ok &quot;)" office:value-type="string" office:string-value="ok " calcext:value-type="string">
            <text:p>ok </text:p>
          </table:table-cell>
          <table:table-cell table:formula="of:=IF(AND([.H$1]&gt;[.$A8];[.H$1]&lt;[.$B8]);&quot;Ilha com gap&quot;;&quot;ok &quot;)" office:value-type="string" office:string-value="ok " calcext:value-type="string">
            <text:p>ok </text:p>
          </table:table-cell>
          <table:table-cell table:formula="of:=IF(AND([.I$1]&gt;[.$A8];[.I$1]&lt;[.$B8]);&quot;Ilha com gap&quot;;&quot;ok &quot;)" office:value-type="string" office:string-value="ok " calcext:value-type="string">
            <text:p>ok </text:p>
          </table:table-cell>
        </table:table-row>
      </table:table>
      <table:table table:name="FL1" table:style-name="ta1">
        <table:table-column table:style-name="co1" table:number-columns-repeated="2" table:default-cell-style-name="ce1"/>
        <table:table-column table:style-name="co1" table:default-cell-style-name="Default"/>
        <table:table-column table:style-name="co1" table:number-columns-repeated="6" table:default-cell-style-name="ce2"/>
        <table:table-row table:style-name="ro1">
          <table:table-cell office:value-type="string" calcext:value-type="string">
            <text:p>Inicio da ilha</text:p>
          </table:table-cell>
          <table:table-cell office:value-type="string" calcext:value-type="string">
            <text:p>Final da ilha</text:p>
          </table:table-cell>
          <table:table-cell table:style-name="ce1" office:value-type="string" calcext:value-type="string">
            <text:p>Inicio dos genes</text:p>
          </table:table-cell>
          <table:table-cell table:style-name="Default" office:value-type="float" office:value="209529" calcext:value-type="float">
            <text:p>209529</text:p>
          </table:table-cell>
          <table:table-cell table:style-name="Default" office:value-type="float" office:value="373649" calcext:value-type="float">
            <text:p>373649</text:p>
          </table:table-cell>
          <table:table-cell table:style-name="Default" office:value-type="float" office:value="416706" calcext:value-type="float">
            <text:p>416706</text:p>
          </table:table-cell>
          <table:table-cell table:style-name="Default" office:value-type="float" office:value="510018" calcext:value-type="float">
            <text:p>510018</text:p>
          </table:table-cell>
          <table:table-cell table:style-name="Default" office:value-type="float" office:value="675251" calcext:value-type="float">
            <text:p>675251</text:p>
          </table:table-cell>
          <table:table-cell table:style-name="Default" office:value-type="float" office:value="840484" calcext:value-type="float">
            <text:p>840484</text:p>
          </table:table-cell>
        </table:table-row>
        <table:table-row table:style-name="ro1">
          <table:table-cell office:value-type="float" office:value="55962" calcext:value-type="float">
            <text:p>55962</text:p>
          </table:table-cell>
          <table:table-cell office:value-type="float" office:value="70400" calcext:value-type="float">
            <text:p>70400</text:p>
          </table:table-cell>
          <table:table-cell table:style-name="ce1"/>
          <table:table-cell table:formula="of:=IF(AND([.D$1]&gt;[.$A2];[.D$1]&lt;[.$B2]);&quot;Ilha com gap&quot;;&quot;ok &quot;)" office:value-type="string" office:string-value="ok " calcext:value-type="string">
            <text:p>ok </text:p>
          </table:table-cell>
          <table:table-cell table:formula="of:=IF(AND([.E$1]&gt;[.$A2];[.E$1]&lt;[.$B2]);&quot;Ilha com gap&quot;;&quot;ok &quot;)" office:value-type="string" office:string-value="ok " calcext:value-type="string">
            <text:p>ok </text:p>
          </table:table-cell>
          <table:table-cell table:formula="of:=IF(AND([.F$1]&gt;[.$A2];[.F$1]&lt;[.$B2]);&quot;Ilha com gap&quot;;&quot;ok &quot;)" office:value-type="string" office:string-value="ok " calcext:value-type="string">
            <text:p>ok </text:p>
          </table:table-cell>
          <table:table-cell table:formula="of:=IF(AND([.G$1]&gt;[.$A2];[.G$1]&lt;[.$B2]);&quot;Ilha com gap&quot;;&quot;ok &quot;)" office:value-type="string" office:string-value="ok " calcext:value-type="string">
            <text:p>ok </text:p>
          </table:table-cell>
          <table:table-cell table:formula="of:=IF(AND([.H$1]&gt;[.$A2];[.H$1]&lt;[.$B2]);&quot;Ilha com gap&quot;;&quot;ok &quot;)" office:value-type="string" office:string-value="ok " calcext:value-type="string">
            <text:p>ok </text:p>
          </table:table-cell>
          <table:table-cell table:formula="of:=IF(AND([.I$1]&gt;[.$A2];[.I$1]&lt;[.$B2]);&quot;Ilha com gap&quot;;&quot;ok &quot;)" office:value-type="string" office:string-value="ok " calcext:value-type="string">
            <text:p>ok </text:p>
          </table:table-cell>
        </table:table-row>
        <table:table-row table:style-name="ro1">
          <table:table-cell office:value-type="float" office:value="312190" calcext:value-type="float">
            <text:p>312190</text:p>
          </table:table-cell>
          <table:table-cell office:value-type="float" office:value="360035" calcext:value-type="float">
            <text:p>360035</text:p>
          </table:table-cell>
          <table:table-cell/>
          <table:table-cell table:formula="of:=IF(AND([.D$1]&gt;[.$A3];[.D$1]&lt;[.$B3]);&quot;Ilha com gap&quot;;&quot;ok &quot;)" office:value-type="string" office:string-value="ok " calcext:value-type="string">
            <text:p>ok </text:p>
          </table:table-cell>
          <table:table-cell table:formula="of:=IF(AND([.E$1]&gt;[.$A3];[.E$1]&lt;[.$B3]);&quot;Ilha com gap&quot;;&quot;ok &quot;)" office:value-type="string" office:string-value="ok " calcext:value-type="string">
            <text:p>ok </text:p>
          </table:table-cell>
          <table:table-cell table:formula="of:=IF(AND([.F$1]&gt;[.$A3];[.F$1]&lt;[.$B3]);&quot;Ilha com gap&quot;;&quot;ok &quot;)" office:value-type="string" office:string-value="ok " calcext:value-type="string">
            <text:p>ok </text:p>
          </table:table-cell>
          <table:table-cell table:formula="of:=IF(AND([.G$1]&gt;[.$A3];[.G$1]&lt;[.$B3]);&quot;Ilha com gap&quot;;&quot;ok &quot;)" office:value-type="string" office:string-value="ok " calcext:value-type="string">
            <text:p>ok </text:p>
          </table:table-cell>
          <table:table-cell table:formula="of:=IF(AND([.H$1]&gt;[.$A3];[.H$1]&lt;[.$B3]);&quot;Ilha com gap&quot;;&quot;ok &quot;)" office:value-type="string" office:string-value="ok " calcext:value-type="string">
            <text:p>ok </text:p>
          </table:table-cell>
          <table:table-cell table:formula="of:=IF(AND([.I$1]&gt;[.$A3];[.I$1]&lt;[.$B3]);&quot;Ilha com gap&quot;;&quot;ok &quot;)" office:value-type="string" office:string-value="ok " calcext:value-type="string">
            <text:p>ok </text:p>
          </table:table-cell>
        </table:table-row>
        <table:table-row table:style-name="ro1">
          <table:table-cell office:value-type="float" office:value="101959" calcext:value-type="float">
            <text:p>101959</text:p>
          </table:table-cell>
          <table:table-cell office:value-type="float" office:value="135701" calcext:value-type="float">
            <text:p>135701</text:p>
          </table:table-cell>
          <table:table-cell/>
          <table:table-cell table:formula="of:=IF(AND([.D$1]&gt;[.$A4];[.D$1]&lt;[.$B4]);&quot;Ilha com gap&quot;;&quot;ok &quot;)" office:value-type="string" office:string-value="ok " calcext:value-type="string">
            <text:p>ok </text:p>
          </table:table-cell>
          <table:table-cell table:formula="of:=IF(AND([.E$1]&gt;[.$A4];[.E$1]&lt;[.$B4]);&quot;Ilha com gap&quot;;&quot;ok &quot;)" office:value-type="string" office:string-value="ok " calcext:value-type="string">
            <text:p>ok </text:p>
          </table:table-cell>
          <table:table-cell table:formula="of:=IF(AND([.F$1]&gt;[.$A4];[.F$1]&lt;[.$B4]);&quot;Ilha com gap&quot;;&quot;ok &quot;)" office:value-type="string" office:string-value="ok " calcext:value-type="string">
            <text:p>ok </text:p>
          </table:table-cell>
          <table:table-cell table:formula="of:=IF(AND([.G$1]&gt;[.$A4];[.G$1]&lt;[.$B4]);&quot;Ilha com gap&quot;;&quot;ok &quot;)" office:value-type="string" office:string-value="ok " calcext:value-type="string">
            <text:p>ok </text:p>
          </table:table-cell>
          <table:table-cell table:formula="of:=IF(AND([.H$1]&gt;[.$A4];[.H$1]&lt;[.$B4]);&quot;Ilha com gap&quot;;&quot;ok &quot;)" office:value-type="string" office:string-value="ok " calcext:value-type="string">
            <text:p>ok </text:p>
          </table:table-cell>
          <table:table-cell table:formula="of:=IF(AND([.I$1]&gt;[.$A4];[.I$1]&lt;[.$B4]);&quot;Ilha com gap&quot;;&quot;ok &quot;)" office:value-type="string" office:string-value="ok " calcext:value-type="string">
            <text:p>ok </text:p>
          </table:table-cell>
        </table:table-row>
        <table:table-row table:style-name="ro1">
          <table:table-cell office:value-type="float" office:value="160715" calcext:value-type="float">
            <text:p>160715</text:p>
          </table:table-cell>
          <table:table-cell office:value-type="float" office:value="173174" calcext:value-type="float">
            <text:p>173174</text:p>
          </table:table-cell>
          <table:table-cell/>
          <table:table-cell table:formula="of:=IF(AND([.D$1]&gt;[.$A5];[.D$1]&lt;[.$B5]);&quot;Ilha com gap&quot;;&quot;ok &quot;)" office:value-type="string" office:string-value="ok " calcext:value-type="string">
            <text:p>ok </text:p>
          </table:table-cell>
          <table:table-cell table:formula="of:=IF(AND([.E$1]&gt;[.$A5];[.E$1]&lt;[.$B5]);&quot;Ilha com gap&quot;;&quot;ok &quot;)" office:value-type="string" office:string-value="ok " calcext:value-type="string">
            <text:p>ok </text:p>
          </table:table-cell>
          <table:table-cell table:formula="of:=IF(AND([.F$1]&gt;[.$A5];[.F$1]&lt;[.$B5]);&quot;Ilha com gap&quot;;&quot;ok &quot;)" office:value-type="string" office:string-value="ok " calcext:value-type="string">
            <text:p>ok </text:p>
          </table:table-cell>
          <table:table-cell table:formula="of:=IF(AND([.G$1]&gt;[.$A5];[.G$1]&lt;[.$B5]);&quot;Ilha com gap&quot;;&quot;ok &quot;)" office:value-type="string" office:string-value="ok " calcext:value-type="string">
            <text:p>ok </text:p>
          </table:table-cell>
          <table:table-cell table:formula="of:=IF(AND([.H$1]&gt;[.$A5];[.H$1]&lt;[.$B5]);&quot;Ilha com gap&quot;;&quot;ok &quot;)" office:value-type="string" office:string-value="ok " calcext:value-type="string">
            <text:p>ok </text:p>
          </table:table-cell>
          <table:table-cell table:formula="of:=IF(AND([.I$1]&gt;[.$A5];[.I$1]&lt;[.$B5]);&quot;Ilha com gap&quot;;&quot;ok &quot;)" office:value-type="string" office:string-value="ok " calcext:value-type="string">
            <text:p>ok </text:p>
          </table:table-cell>
        </table:table-row>
        <table:table-row table:style-name="ro1">
          <table:table-cell office:value-type="float" office:value="176847" calcext:value-type="float">
            <text:p>176847</text:p>
          </table:table-cell>
          <table:table-cell office:value-type="float" office:value="205770" calcext:value-type="float">
            <text:p>205770</text:p>
          </table:table-cell>
          <table:table-cell/>
          <table:table-cell table:formula="of:=IF(AND([.D$1]&gt;[.$A6];[.D$1]&lt;[.$B6]);&quot;Ilha com gap&quot;;&quot;ok &quot;)" office:value-type="string" office:string-value="ok " calcext:value-type="string">
            <text:p>ok </text:p>
          </table:table-cell>
          <table:table-cell table:formula="of:=IF(AND([.E$1]&gt;[.$A6];[.E$1]&lt;[.$B6]);&quot;Ilha com gap&quot;;&quot;ok &quot;)" office:value-type="string" office:string-value="ok " calcext:value-type="string">
            <text:p>ok </text:p>
          </table:table-cell>
          <table:table-cell table:formula="of:=IF(AND([.F$1]&gt;[.$A6];[.F$1]&lt;[.$B6]);&quot;Ilha com gap&quot;;&quot;ok &quot;)" office:value-type="string" office:string-value="ok " calcext:value-type="string">
            <text:p>ok </text:p>
          </table:table-cell>
          <table:table-cell table:formula="of:=IF(AND([.G$1]&gt;[.$A6];[.G$1]&lt;[.$B6]);&quot;Ilha com gap&quot;;&quot;ok &quot;)" office:value-type="string" office:string-value="ok " calcext:value-type="string">
            <text:p>ok </text:p>
          </table:table-cell>
          <table:table-cell table:formula="of:=IF(AND([.H$1]&gt;[.$A6];[.H$1]&lt;[.$B6]);&quot;Ilha com gap&quot;;&quot;ok &quot;)" office:value-type="string" office:string-value="ok " calcext:value-type="string">
            <text:p>ok </text:p>
          </table:table-cell>
          <table:table-cell table:formula="of:=IF(AND([.I$1]&gt;[.$A6];[.I$1]&lt;[.$B6]);&quot;Ilha com gap&quot;;&quot;ok &quot;)" office:value-type="string" office:string-value="ok " calcext:value-type="string">
            <text:p>ok </text:p>
          </table:table-cell>
        </table:table-row>
        <table:table-row table:style-name="ro1">
          <table:table-cell office:value-type="float" office:value="423640" calcext:value-type="float">
            <text:p>423640</text:p>
          </table:table-cell>
          <table:table-cell office:value-type="float" office:value="453803" calcext:value-type="float">
            <text:p>453803</text:p>
          </table:table-cell>
          <table:table-cell/>
          <table:table-cell table:formula="of:=IF(AND([.D$1]&gt;[.$A7];[.D$1]&lt;[.$B7]);&quot;Ilha com gap&quot;;&quot;ok &quot;)" office:value-type="string" office:string-value="ok " calcext:value-type="string">
            <text:p>ok </text:p>
          </table:table-cell>
          <table:table-cell table:formula="of:=IF(AND([.E$1]&gt;[.$A7];[.E$1]&lt;[.$B7]);&quot;Ilha com gap&quot;;&quot;ok &quot;)" office:value-type="string" office:string-value="ok " calcext:value-type="string">
            <text:p>ok </text:p>
          </table:table-cell>
          <table:table-cell table:formula="of:=IF(AND([.F$1]&gt;[.$A7];[.F$1]&lt;[.$B7]);&quot;Ilha com gap&quot;;&quot;ok &quot;)" office:value-type="string" office:string-value="ok " calcext:value-type="string">
            <text:p>ok </text:p>
          </table:table-cell>
          <table:table-cell table:formula="of:=IF(AND([.G$1]&gt;[.$A7];[.G$1]&lt;[.$B7]);&quot;Ilha com gap&quot;;&quot;ok &quot;)" office:value-type="string" office:string-value="ok " calcext:value-type="string">
            <text:p>ok </text:p>
          </table:table-cell>
          <table:table-cell table:formula="of:=IF(AND([.H$1]&gt;[.$A7];[.H$1]&lt;[.$B7]);&quot;Ilha com gap&quot;;&quot;ok &quot;)" office:value-type="string" office:string-value="ok " calcext:value-type="string">
            <text:p>ok </text:p>
          </table:table-cell>
          <table:table-cell table:formula="of:=IF(AND([.I$1]&gt;[.$A7];[.I$1]&lt;[.$B7]);&quot;Ilha com gap&quot;;&quot;ok &quot;)" office:value-type="string" office:string-value="ok " calcext:value-type="string">
            <text:p>ok </text:p>
          </table:table-cell>
        </table:table-row>
        <table:table-row table:style-name="ro1">
          <table:table-cell table:style-name="Default" office:value-type="float" office:value="312190" calcext:value-type="float">
            <text:p>312190</text:p>
          </table:table-cell>
          <table:table-cell table:style-name="Default" office:value-type="float" office:value="360035" calcext:value-type="float">
            <text:p>360035</text:p>
          </table:table-cell>
          <table:table-cell/>
          <table:table-cell table:formula="of:=IF(AND([.D$1]&gt;[.$A8];[.D$1]&lt;[.$B8]);&quot;Ilha com gap&quot;;&quot;ok &quot;)" office:value-type="string" office:string-value="ok " calcext:value-type="string">
            <text:p>ok </text:p>
          </table:table-cell>
          <table:table-cell table:formula="of:=IF(AND([.E$1]&gt;[.$A8];[.E$1]&lt;[.$B8]);&quot;Ilha com gap&quot;;&quot;ok &quot;)" office:value-type="string" office:string-value="ok " calcext:value-type="string">
            <text:p>ok </text:p>
          </table:table-cell>
          <table:table-cell table:formula="of:=IF(AND([.F$1]&gt;[.$A8];[.F$1]&lt;[.$B8]);&quot;Ilha com gap&quot;;&quot;ok &quot;)" office:value-type="string" office:string-value="ok " calcext:value-type="string">
            <text:p>ok </text:p>
          </table:table-cell>
          <table:table-cell table:formula="of:=IF(AND([.G$1]&gt;[.$A8];[.G$1]&lt;[.$B8]);&quot;Ilha com gap&quot;;&quot;ok &quot;)" office:value-type="string" office:string-value="ok " calcext:value-type="string">
            <text:p>ok </text:p>
          </table:table-cell>
          <table:table-cell table:formula="of:=IF(AND([.H$1]&gt;[.$A8];[.H$1]&lt;[.$B8]);&quot;Ilha com gap&quot;;&quot;ok &quot;)" office:value-type="string" office:string-value="ok " calcext:value-type="string">
            <text:p>ok </text:p>
          </table:table-cell>
          <table:table-cell table:formula="of:=IF(AND([.I$1]&gt;[.$A8];[.I$1]&lt;[.$B8]);&quot;Ilha com gap&quot;;&quot;ok &quot;)" office:value-type="string" office:string-value="ok " calcext:value-type="string">
            <text:p>ok </text:p>
          </table:table-cell>
        </table:table-row>
        <table:table-row table:style-name="ro1">
          <table:table-cell table:style-name="Default" office:value-type="float" office:value="471608" calcext:value-type="float">
            <text:p>471608</text:p>
          </table:table-cell>
          <table:table-cell table:style-name="Default" office:value-type="float" office:value="499962" calcext:value-type="float">
            <text:p>499962</text:p>
          </table:table-cell>
          <table:table-cell/>
          <table:table-cell table:formula="of:=IF(AND([.D$1]&gt;[.$A9];[.D$1]&lt;[.$B9]);&quot;Ilha com gap&quot;;&quot;ok &quot;)" office:value-type="string" office:string-value="ok " calcext:value-type="string">
            <text:p>ok </text:p>
          </table:table-cell>
          <table:table-cell table:formula="of:=IF(AND([.E$1]&gt;[.$A9];[.E$1]&lt;[.$B9]);&quot;Ilha com gap&quot;;&quot;ok &quot;)" office:value-type="string" office:string-value="ok " calcext:value-type="string">
            <text:p>ok </text:p>
          </table:table-cell>
          <table:table-cell table:formula="of:=IF(AND([.F$1]&gt;[.$A9];[.F$1]&lt;[.$B9]);&quot;Ilha com gap&quot;;&quot;ok &quot;)" office:value-type="string" office:string-value="ok " calcext:value-type="string">
            <text:p>ok </text:p>
          </table:table-cell>
          <table:table-cell table:formula="of:=IF(AND([.G$1]&gt;[.$A9];[.G$1]&lt;[.$B9]);&quot;Ilha com gap&quot;;&quot;ok &quot;)" office:value-type="string" office:string-value="ok " calcext:value-type="string">
            <text:p>ok </text:p>
          </table:table-cell>
          <table:table-cell table:formula="of:=IF(AND([.H$1]&gt;[.$A9];[.H$1]&lt;[.$B9]);&quot;Ilha com gap&quot;;&quot;ok &quot;)" office:value-type="string" office:string-value="ok " calcext:value-type="string">
            <text:p>ok </text:p>
          </table:table-cell>
          <table:table-cell table:formula="of:=IF(AND([.I$1]&gt;[.$A9];[.I$1]&lt;[.$B9]);&quot;Ilha com gap&quot;;&quot;ok &quot;)" office:value-type="string" office:string-value="ok " calcext:value-type="string">
            <text:p>ok </text:p>
          </table:table-cell>
        </table:table-row>
      </table:table>
      <table:table table:name="M1139" table:style-name="ta1">
        <table:table-column table:style-name="co1" table:number-columns-repeated="2" table:default-cell-style-name="ce1"/>
        <table:table-column table:style-name="co1" table:default-cell-style-name="Default"/>
        <table:table-column table:style-name="co1" table:number-columns-repeated="6" table:default-cell-style-name="ce2"/>
        <table:table-row table:style-name="ro1">
          <table:table-cell office:value-type="string" calcext:value-type="string">
            <text:p>Inicio da ilha</text:p>
          </table:table-cell>
          <table:table-cell office:value-type="string" calcext:value-type="string">
            <text:p>Final da ilha</text:p>
          </table:table-cell>
          <table:table-cell table:style-name="ce1" office:value-type="string" calcext:value-type="string">
            <text:p>Inicio dos genes</text:p>
          </table:table-cell>
          <table:table-cell table:style-name="Default" office:value-type="float" office:value="207873" calcext:value-type="float">
            <text:p>207873</text:p>
          </table:table-cell>
          <table:table-cell table:style-name="Default" office:value-type="float" office:value="371729" calcext:value-type="float">
            <text:p>371729</text:p>
          </table:table-cell>
          <table:table-cell table:style-name="Default" office:value-type="float" office:value="414688" calcext:value-type="float">
            <text:p>414688</text:p>
          </table:table-cell>
          <table:table-cell table:style-name="Default" office:value-type="float" office:value="508033" calcext:value-type="float">
            <text:p>508033</text:p>
          </table:table-cell>
          <table:table-cell table:style-name="Default" office:value-type="float" office:value="669813" calcext:value-type="float">
            <text:p>669813</text:p>
          </table:table-cell>
          <table:table-cell table:style-name="Default" office:value-type="float" office:value="595050" calcext:value-type="float">
            <text:p>595050</text:p>
          </table:table-cell>
        </table:table-row>
        <table:table-row table:style-name="ro1">
          <table:table-cell office:value-type="float" office:value="55949" calcext:value-type="float">
            <text:p>55949</text:p>
          </table:table-cell>
          <table:table-cell office:value-type="float" office:value="70376" calcext:value-type="float">
            <text:p>70376</text:p>
          </table:table-cell>
          <table:table-cell table:style-name="ce1"/>
          <table:table-cell table:formula="of:=IF(AND([.D$1]&gt;[.$A2];[.D$1]&lt;[.$B2]);&quot;Ilha com gap&quot;;&quot;ok &quot;)" office:value-type="string" office:string-value="ok " calcext:value-type="string">
            <text:p>ok </text:p>
          </table:table-cell>
          <table:table-cell table:formula="of:=IF(AND([.E$1]&gt;[.$A2];[.E$1]&lt;[.$B2]);&quot;Ilha com gap&quot;;&quot;ok &quot;)" office:value-type="string" office:string-value="ok " calcext:value-type="string">
            <text:p>ok </text:p>
          </table:table-cell>
          <table:table-cell table:formula="of:=IF(AND([.F$1]&gt;[.$A2];[.F$1]&lt;[.$B2]);&quot;Ilha com gap&quot;;&quot;ok &quot;)" office:value-type="string" office:string-value="ok " calcext:value-type="string">
            <text:p>ok </text:p>
          </table:table-cell>
          <table:table-cell table:formula="of:=IF(AND([.G$1]&gt;[.$A2];[.G$1]&lt;[.$B2]);&quot;Ilha com gap&quot;;&quot;ok &quot;)" office:value-type="string" office:string-value="ok " calcext:value-type="string">
            <text:p>ok </text:p>
          </table:table-cell>
          <table:table-cell table:formula="of:=IF(AND([.H$1]&gt;[.$A2];[.H$1]&lt;[.$B2]);&quot;Ilha com gap&quot;;&quot;ok &quot;)" office:value-type="string" office:string-value="ok " calcext:value-type="string">
            <text:p>ok </text:p>
          </table:table-cell>
          <table:table-cell table:formula="of:=IF(AND([.I$1]&gt;[.$A2];[.I$1]&lt;[.$B2]);&quot;Ilha com gap&quot;;&quot;ok &quot;)" office:value-type="string" office:string-value="ok " calcext:value-type="string">
            <text:p>ok </text:p>
          </table:table-cell>
        </table:table-row>
        <table:table-row table:style-name="ro1">
          <table:table-cell office:value-type="float" office:value="310600" calcext:value-type="float">
            <text:p>310600</text:p>
          </table:table-cell>
          <table:table-cell office:value-type="float" office:value="358061" calcext:value-type="float">
            <text:p>358061</text:p>
          </table:table-cell>
          <table:table-cell/>
          <table:table-cell table:formula="of:=IF(AND([.D$1]&gt;[.$A3];[.D$1]&lt;[.$B3]);&quot;Ilha com gap&quot;;&quot;ok &quot;)" office:value-type="string" office:string-value="ok " calcext:value-type="string">
            <text:p>ok </text:p>
          </table:table-cell>
          <table:table-cell table:formula="of:=IF(AND([.E$1]&gt;[.$A3];[.E$1]&lt;[.$B3]);&quot;Ilha com gap&quot;;&quot;ok &quot;)" office:value-type="string" office:string-value="ok " calcext:value-type="string">
            <text:p>ok </text:p>
          </table:table-cell>
          <table:table-cell table:formula="of:=IF(AND([.F$1]&gt;[.$A3];[.F$1]&lt;[.$B3]);&quot;Ilha com gap&quot;;&quot;ok &quot;)" office:value-type="string" office:string-value="ok " calcext:value-type="string">
            <text:p>ok </text:p>
          </table:table-cell>
          <table:table-cell table:formula="of:=IF(AND([.G$1]&gt;[.$A3];[.G$1]&lt;[.$B3]);&quot;Ilha com gap&quot;;&quot;ok &quot;)" office:value-type="string" office:string-value="ok " calcext:value-type="string">
            <text:p>ok </text:p>
          </table:table-cell>
          <table:table-cell table:formula="of:=IF(AND([.H$1]&gt;[.$A3];[.H$1]&lt;[.$B3]);&quot;Ilha com gap&quot;;&quot;ok &quot;)" office:value-type="string" office:string-value="ok " calcext:value-type="string">
            <text:p>ok </text:p>
          </table:table-cell>
          <table:table-cell table:formula="of:=IF(AND([.I$1]&gt;[.$A3];[.I$1]&lt;[.$B3]);&quot;Ilha com gap&quot;;&quot;ok &quot;)" office:value-type="string" office:string-value="ok " calcext:value-type="string">
            <text:p>ok </text:p>
          </table:table-cell>
        </table:table-row>
        <table:table-row table:style-name="ro1">
          <table:table-cell office:value-type="float" office:value="101936" calcext:value-type="float">
            <text:p>101936</text:p>
          </table:table-cell>
          <table:table-cell office:value-type="float" office:value="135692" calcext:value-type="float">
            <text:p>135692</text:p>
          </table:table-cell>
          <table:table-cell/>
          <table:table-cell table:formula="of:=IF(AND([.D$1]&gt;[.$A4];[.D$1]&lt;[.$B4]);&quot;Ilha com gap&quot;;&quot;ok &quot;)" office:value-type="string" office:string-value="ok " calcext:value-type="string">
            <text:p>ok </text:p>
          </table:table-cell>
          <table:table-cell table:formula="of:=IF(AND([.E$1]&gt;[.$A4];[.E$1]&lt;[.$B4]);&quot;Ilha com gap&quot;;&quot;ok &quot;)" office:value-type="string" office:string-value="ok " calcext:value-type="string">
            <text:p>ok </text:p>
          </table:table-cell>
          <table:table-cell table:formula="of:=IF(AND([.F$1]&gt;[.$A4];[.F$1]&lt;[.$B4]);&quot;Ilha com gap&quot;;&quot;ok &quot;)" office:value-type="string" office:string-value="ok " calcext:value-type="string">
            <text:p>ok </text:p>
          </table:table-cell>
          <table:table-cell table:formula="of:=IF(AND([.G$1]&gt;[.$A4];[.G$1]&lt;[.$B4]);&quot;Ilha com gap&quot;;&quot;ok &quot;)" office:value-type="string" office:string-value="ok " calcext:value-type="string">
            <text:p>ok </text:p>
          </table:table-cell>
          <table:table-cell table:formula="of:=IF(AND([.H$1]&gt;[.$A4];[.H$1]&lt;[.$B4]);&quot;Ilha com gap&quot;;&quot;ok &quot;)" office:value-type="string" office:string-value="ok " calcext:value-type="string">
            <text:p>ok </text:p>
          </table:table-cell>
          <table:table-cell table:formula="of:=IF(AND([.I$1]&gt;[.$A4];[.I$1]&lt;[.$B4]);&quot;Ilha com gap&quot;;&quot;ok &quot;)" office:value-type="string" office:string-value="ok " calcext:value-type="string">
            <text:p>ok </text:p>
          </table:table-cell>
        </table:table-row>
        <table:table-row table:style-name="ro1">
          <table:table-cell office:value-type="float" office:value="160717" calcext:value-type="float">
            <text:p>160717</text:p>
          </table:table-cell>
          <table:table-cell office:value-type="float" office:value="172537" calcext:value-type="float">
            <text:p>172537</text:p>
          </table:table-cell>
          <table:table-cell/>
          <table:table-cell table:formula="of:=IF(AND([.D$1]&gt;[.$A5];[.D$1]&lt;[.$B5]);&quot;Ilha com gap&quot;;&quot;ok &quot;)" office:value-type="string" office:string-value="ok " calcext:value-type="string">
            <text:p>ok </text:p>
          </table:table-cell>
          <table:table-cell table:formula="of:=IF(AND([.E$1]&gt;[.$A5];[.E$1]&lt;[.$B5]);&quot;Ilha com gap&quot;;&quot;ok &quot;)" office:value-type="string" office:string-value="ok " calcext:value-type="string">
            <text:p>ok </text:p>
          </table:table-cell>
          <table:table-cell table:formula="of:=IF(AND([.F$1]&gt;[.$A5];[.F$1]&lt;[.$B5]);&quot;Ilha com gap&quot;;&quot;ok &quot;)" office:value-type="string" office:string-value="ok " calcext:value-type="string">
            <text:p>ok </text:p>
          </table:table-cell>
          <table:table-cell table:formula="of:=IF(AND([.G$1]&gt;[.$A5];[.G$1]&lt;[.$B5]);&quot;Ilha com gap&quot;;&quot;ok &quot;)" office:value-type="string" office:string-value="ok " calcext:value-type="string">
            <text:p>ok </text:p>
          </table:table-cell>
          <table:table-cell table:formula="of:=IF(AND([.H$1]&gt;[.$A5];[.H$1]&lt;[.$B5]);&quot;Ilha com gap&quot;;&quot;ok &quot;)" office:value-type="string" office:string-value="ok " calcext:value-type="string">
            <text:p>ok </text:p>
          </table:table-cell>
          <table:table-cell table:formula="of:=IF(AND([.I$1]&gt;[.$A5];[.I$1]&lt;[.$B5]);&quot;Ilha com gap&quot;;&quot;ok &quot;)" office:value-type="string" office:string-value="ok " calcext:value-type="string">
            <text:p>ok </text:p>
          </table:table-cell>
        </table:table-row>
        <table:table-row table:style-name="ro1">
          <table:table-cell office:value-type="float" office:value="176210" calcext:value-type="float">
            <text:p>176210</text:p>
          </table:table-cell>
          <table:table-cell office:value-type="float" office:value="204114" calcext:value-type="float">
            <text:p>204114</text:p>
          </table:table-cell>
          <table:table-cell/>
          <table:table-cell table:formula="of:=IF(AND([.D$1]&gt;[.$A6];[.D$1]&lt;[.$B6]);&quot;Ilha com gap&quot;;&quot;ok &quot;)" office:value-type="string" office:string-value="ok " calcext:value-type="string">
            <text:p>ok </text:p>
          </table:table-cell>
          <table:table-cell table:formula="of:=IF(AND([.E$1]&gt;[.$A6];[.E$1]&lt;[.$B6]);&quot;Ilha com gap&quot;;&quot;ok &quot;)" office:value-type="string" office:string-value="ok " calcext:value-type="string">
            <text:p>ok </text:p>
          </table:table-cell>
          <table:table-cell table:formula="of:=IF(AND([.F$1]&gt;[.$A6];[.F$1]&lt;[.$B6]);&quot;Ilha com gap&quot;;&quot;ok &quot;)" office:value-type="string" office:string-value="ok " calcext:value-type="string">
            <text:p>ok </text:p>
          </table:table-cell>
          <table:table-cell table:formula="of:=IF(AND([.G$1]&gt;[.$A6];[.G$1]&lt;[.$B6]);&quot;Ilha com gap&quot;;&quot;ok &quot;)" office:value-type="string" office:string-value="ok " calcext:value-type="string">
            <text:p>ok </text:p>
          </table:table-cell>
          <table:table-cell table:formula="of:=IF(AND([.H$1]&gt;[.$A6];[.H$1]&lt;[.$B6]);&quot;Ilha com gap&quot;;&quot;ok &quot;)" office:value-type="string" office:string-value="ok " calcext:value-type="string">
            <text:p>ok </text:p>
          </table:table-cell>
          <table:table-cell table:formula="of:=IF(AND([.I$1]&gt;[.$A6];[.I$1]&lt;[.$B6]);&quot;Ilha com gap&quot;;&quot;ok &quot;)" office:value-type="string" office:string-value="ok " calcext:value-type="string">
            <text:p>ok </text:p>
          </table:table-cell>
        </table:table-row>
        <table:table-row table:style-name="ro1">
          <table:table-cell table:style-name="Default" office:value-type="float" office:value="469623" calcext:value-type="float">
            <text:p>469623</text:p>
          </table:table-cell>
          <table:table-cell table:style-name="Default" office:value-type="float" office:value="497977" calcext:value-type="float">
            <text:p>497977</text:p>
          </table:table-cell>
          <table:table-cell/>
          <table:table-cell table:formula="of:=IF(AND([.D$1]&gt;[.$A7];[.D$1]&lt;[.$B7]);&quot;Ilha com gap&quot;;&quot;ok &quot;)" office:value-type="string" office:string-value="ok " calcext:value-type="string">
            <text:p>ok </text:p>
          </table:table-cell>
          <table:table-cell table:formula="of:=IF(AND([.E$1]&gt;[.$A7];[.E$1]&lt;[.$B7]);&quot;Ilha com gap&quot;;&quot;ok &quot;)" office:value-type="string" office:string-value="ok " calcext:value-type="string">
            <text:p>ok </text:p>
          </table:table-cell>
          <table:table-cell table:formula="of:=IF(AND([.F$1]&gt;[.$A7];[.F$1]&lt;[.$B7]);&quot;Ilha com gap&quot;;&quot;ok &quot;)" office:value-type="string" office:string-value="ok " calcext:value-type="string">
            <text:p>ok </text:p>
          </table:table-cell>
          <table:table-cell table:formula="of:=IF(AND([.G$1]&gt;[.$A7];[.G$1]&lt;[.$B7]);&quot;Ilha com gap&quot;;&quot;ok &quot;)" office:value-type="string" office:string-value="ok " calcext:value-type="string">
            <text:p>ok </text:p>
          </table:table-cell>
          <table:table-cell table:formula="of:=IF(AND([.H$1]&gt;[.$A7];[.H$1]&lt;[.$B7]);&quot;Ilha com gap&quot;;&quot;ok &quot;)" office:value-type="string" office:string-value="ok " calcext:value-type="string">
            <text:p>ok </text:p>
          </table:table-cell>
          <table:table-cell table:formula="of:=IF(AND([.I$1]&gt;[.$A7];[.I$1]&lt;[.$B7]);&quot;Ilha com gap&quot;;&quot;ok &quot;)" office:value-type="string" office:string-value="ok " calcext:value-type="string">
            <text:p>ok </text:p>
          </table:table-cell>
        </table:table-row>
      </table:table>
      <table:table table:name="M2592" table:style-name="ta1">
        <table:table-column table:style-name="co1" table:number-columns-repeated="2" table:default-cell-style-name="ce1"/>
        <table:table-column table:style-name="co1" table:default-cell-style-name="Default"/>
        <table:table-column table:style-name="co1" table:number-columns-repeated="6" table:default-cell-style-name="ce2"/>
        <table:table-row table:style-name="ro1">
          <table:table-cell office:value-type="string" calcext:value-type="string">
            <text:p>Inicio da ilha</text:p>
          </table:table-cell>
          <table:table-cell office:value-type="string" calcext:value-type="string">
            <text:p>Final da ilha</text:p>
          </table:table-cell>
          <table:table-cell table:style-name="ce1" office:value-type="string" calcext:value-type="string">
            <text:p>Inicio dos genes</text:p>
          </table:table-cell>
          <table:table-cell table:style-name="Default" office:value-type="float" office:value="207873" calcext:value-type="float">
            <text:p>207873</text:p>
          </table:table-cell>
          <table:table-cell table:style-name="Default" office:value-type="float" office:value="371920" calcext:value-type="float">
            <text:p>371920</text:p>
          </table:table-cell>
          <table:table-cell table:style-name="Default" office:value-type="float" office:value="414879" calcext:value-type="float">
            <text:p>414879</text:p>
          </table:table-cell>
          <table:table-cell table:style-name="Default" office:value-type="float" office:value="508199" calcext:value-type="float">
            <text:p>508199</text:p>
          </table:table-cell>
          <table:table-cell table:style-name="Default" office:value-type="float" office:value="669956" calcext:value-type="float">
            <text:p>669956</text:p>
          </table:table-cell>
          <table:table-cell table:style-name="Default" office:value-type="float" office:value="595217" calcext:value-type="float">
            <text:p>595217</text:p>
          </table:table-cell>
        </table:table-row>
        <table:table-row table:style-name="ro1">
          <table:table-cell office:value-type="float" office:value="55947" calcext:value-type="float">
            <text:p>55947</text:p>
          </table:table-cell>
          <table:table-cell office:value-type="float" office:value="70374" calcext:value-type="float">
            <text:p>70374</text:p>
          </table:table-cell>
          <table:table-cell table:style-name="ce1"/>
          <table:table-cell table:formula="of:=IF(AND([.D$1]&gt;[.$A2];[.D$1]&lt;[.$B2]);&quot;Ilha com gap&quot;;&quot;ok &quot;)" office:value-type="string" office:string-value="ok " calcext:value-type="string">
            <text:p>ok </text:p>
          </table:table-cell>
          <table:table-cell table:formula="of:=IF(AND([.E$1]&gt;[.$A2];[.E$1]&lt;[.$B2]);&quot;Ilha com gap&quot;;&quot;ok &quot;)" office:value-type="string" office:string-value="ok " calcext:value-type="string">
            <text:p>ok </text:p>
          </table:table-cell>
          <table:table-cell table:formula="of:=IF(AND([.F$1]&gt;[.$A2];[.F$1]&lt;[.$B2]);&quot;Ilha com gap&quot;;&quot;ok &quot;)" office:value-type="string" office:string-value="ok " calcext:value-type="string">
            <text:p>ok </text:p>
          </table:table-cell>
          <table:table-cell table:formula="of:=IF(AND([.G$1]&gt;[.$A2];[.G$1]&lt;[.$B2]);&quot;Ilha com gap&quot;;&quot;ok &quot;)" office:value-type="string" office:string-value="ok " calcext:value-type="string">
            <text:p>ok </text:p>
          </table:table-cell>
          <table:table-cell table:formula="of:=IF(AND([.H$1]&gt;[.$A2];[.H$1]&lt;[.$B2]);&quot;Ilha com gap&quot;;&quot;ok &quot;)" office:value-type="string" office:string-value="ok " calcext:value-type="string">
            <text:p>ok </text:p>
          </table:table-cell>
          <table:table-cell table:formula="of:=IF(AND([.I$1]&gt;[.$A2];[.I$1]&lt;[.$B2]);&quot;Ilha com gap&quot;;&quot;ok &quot;)" office:value-type="string" office:string-value="ok " calcext:value-type="string">
            <text:p>ok </text:p>
          </table:table-cell>
        </table:table-row>
        <table:table-row table:style-name="ro1">
          <table:table-cell office:value-type="float" office:value="101934" calcext:value-type="float">
            <text:p>101934</text:p>
          </table:table-cell>
          <table:table-cell office:value-type="float" office:value="135683" calcext:value-type="float">
            <text:p>135683</text:p>
          </table:table-cell>
          <table:table-cell/>
          <table:table-cell table:formula="of:=IF(AND([.D$1]&gt;[.$A3];[.D$1]&lt;[.$B3]);&quot;Ilha com gap&quot;;&quot;ok &quot;)" office:value-type="string" office:string-value="ok " calcext:value-type="string">
            <text:p>ok </text:p>
          </table:table-cell>
          <table:table-cell table:formula="of:=IF(AND([.E$1]&gt;[.$A3];[.E$1]&lt;[.$B3]);&quot;Ilha com gap&quot;;&quot;ok &quot;)" office:value-type="string" office:string-value="ok " calcext:value-type="string">
            <text:p>ok </text:p>
          </table:table-cell>
          <table:table-cell table:formula="of:=IF(AND([.F$1]&gt;[.$A3];[.F$1]&lt;[.$B3]);&quot;Ilha com gap&quot;;&quot;ok &quot;)" office:value-type="string" office:string-value="ok " calcext:value-type="string">
            <text:p>ok </text:p>
          </table:table-cell>
          <table:table-cell table:formula="of:=IF(AND([.G$1]&gt;[.$A3];[.G$1]&lt;[.$B3]);&quot;Ilha com gap&quot;;&quot;ok &quot;)" office:value-type="string" office:string-value="ok " calcext:value-type="string">
            <text:p>ok </text:p>
          </table:table-cell>
          <table:table-cell table:formula="of:=IF(AND([.H$1]&gt;[.$A3];[.H$1]&lt;[.$B3]);&quot;Ilha com gap&quot;;&quot;ok &quot;)" office:value-type="string" office:string-value="ok " calcext:value-type="string">
            <text:p>ok </text:p>
          </table:table-cell>
          <table:table-cell table:formula="of:=IF(AND([.I$1]&gt;[.$A3];[.I$1]&lt;[.$B3]);&quot;Ilha com gap&quot;;&quot;ok &quot;)" office:value-type="string" office:string-value="ok " calcext:value-type="string">
            <text:p>ok </text:p>
          </table:table-cell>
        </table:table-row>
        <table:table-row table:style-name="ro1">
          <table:table-cell office:value-type="float" office:value="160717" calcext:value-type="float">
            <text:p>160717</text:p>
          </table:table-cell>
          <table:table-cell office:value-type="float" office:value="172537" calcext:value-type="float">
            <text:p>172537</text:p>
          </table:table-cell>
          <table:table-cell/>
          <table:table-cell table:formula="of:=IF(AND([.D$1]&gt;[.$A4];[.D$1]&lt;[.$B4]);&quot;Ilha com gap&quot;;&quot;ok &quot;)" office:value-type="string" office:string-value="ok " calcext:value-type="string">
            <text:p>ok </text:p>
          </table:table-cell>
          <table:table-cell table:formula="of:=IF(AND([.E$1]&gt;[.$A4];[.E$1]&lt;[.$B4]);&quot;Ilha com gap&quot;;&quot;ok &quot;)" office:value-type="string" office:string-value="ok " calcext:value-type="string">
            <text:p>ok </text:p>
          </table:table-cell>
          <table:table-cell table:formula="of:=IF(AND([.F$1]&gt;[.$A4];[.F$1]&lt;[.$B4]);&quot;Ilha com gap&quot;;&quot;ok &quot;)" office:value-type="string" office:string-value="ok " calcext:value-type="string">
            <text:p>ok </text:p>
          </table:table-cell>
          <table:table-cell table:formula="of:=IF(AND([.G$1]&gt;[.$A4];[.G$1]&lt;[.$B4]);&quot;Ilha com gap&quot;;&quot;ok &quot;)" office:value-type="string" office:string-value="ok " calcext:value-type="string">
            <text:p>ok </text:p>
          </table:table-cell>
          <table:table-cell table:formula="of:=IF(AND([.H$1]&gt;[.$A4];[.H$1]&lt;[.$B4]);&quot;Ilha com gap&quot;;&quot;ok &quot;)" office:value-type="string" office:string-value="ok " calcext:value-type="string">
            <text:p>ok </text:p>
          </table:table-cell>
          <table:table-cell table:formula="of:=IF(AND([.I$1]&gt;[.$A4];[.I$1]&lt;[.$B4]);&quot;Ilha com gap&quot;;&quot;ok &quot;)" office:value-type="string" office:string-value="ok " calcext:value-type="string">
            <text:p>ok </text:p>
          </table:table-cell>
        </table:table-row>
        <table:table-row table:style-name="ro1">
          <table:table-cell office:value-type="float" office:value="176210" calcext:value-type="float">
            <text:p>176210</text:p>
          </table:table-cell>
          <table:table-cell office:value-type="float" office:value="204114" calcext:value-type="float">
            <text:p>204114</text:p>
          </table:table-cell>
          <table:table-cell/>
          <table:table-cell table:formula="of:=IF(AND([.D$1]&gt;[.$A5];[.D$1]&lt;[.$B5]);&quot;Ilha com gap&quot;;&quot;ok &quot;)" office:value-type="string" office:string-value="ok " calcext:value-type="string">
            <text:p>ok </text:p>
          </table:table-cell>
          <table:table-cell table:formula="of:=IF(AND([.E$1]&gt;[.$A5];[.E$1]&lt;[.$B5]);&quot;Ilha com gap&quot;;&quot;ok &quot;)" office:value-type="string" office:string-value="ok " calcext:value-type="string">
            <text:p>ok </text:p>
          </table:table-cell>
          <table:table-cell table:formula="of:=IF(AND([.F$1]&gt;[.$A5];[.F$1]&lt;[.$B5]);&quot;Ilha com gap&quot;;&quot;ok &quot;)" office:value-type="string" office:string-value="ok " calcext:value-type="string">
            <text:p>ok </text:p>
          </table:table-cell>
          <table:table-cell table:formula="of:=IF(AND([.G$1]&gt;[.$A5];[.G$1]&lt;[.$B5]);&quot;Ilha com gap&quot;;&quot;ok &quot;)" office:value-type="string" office:string-value="ok " calcext:value-type="string">
            <text:p>ok </text:p>
          </table:table-cell>
          <table:table-cell table:formula="of:=IF(AND([.H$1]&gt;[.$A5];[.H$1]&lt;[.$B5]);&quot;Ilha com gap&quot;;&quot;ok &quot;)" office:value-type="string" office:string-value="ok " calcext:value-type="string">
            <text:p>ok </text:p>
          </table:table-cell>
          <table:table-cell table:formula="of:=IF(AND([.I$1]&gt;[.$A5];[.I$1]&lt;[.$B5]);&quot;Ilha com gap&quot;;&quot;ok &quot;)" office:value-type="string" office:string-value="ok " calcext:value-type="string">
            <text:p>ok </text:p>
          </table:table-cell>
        </table:table-row>
        <table:table-row table:style-name="ro1">
          <table:table-cell table:style-name="Default" office:value-type="float" office:value="469789" calcext:value-type="float">
            <text:p>469789</text:p>
          </table:table-cell>
          <table:table-cell table:style-name="Default" office:value-type="float" office:value="498143" calcext:value-type="float">
            <text:p>498143</text:p>
          </table:table-cell>
          <table:table-cell/>
          <table:table-cell table:formula="of:=IF(AND([.D$1]&gt;[.$A6];[.D$1]&lt;[.$B6]);&quot;Ilha com gap&quot;;&quot;ok &quot;)" office:value-type="string" office:string-value="ok " calcext:value-type="string">
            <text:p>ok </text:p>
          </table:table-cell>
          <table:table-cell table:formula="of:=IF(AND([.E$1]&gt;[.$A6];[.E$1]&lt;[.$B6]);&quot;Ilha com gap&quot;;&quot;ok &quot;)" office:value-type="string" office:string-value="ok " calcext:value-type="string">
            <text:p>ok </text:p>
          </table:table-cell>
          <table:table-cell table:formula="of:=IF(AND([.F$1]&gt;[.$A6];[.F$1]&lt;[.$B6]);&quot;Ilha com gap&quot;;&quot;ok &quot;)" office:value-type="string" office:string-value="ok " calcext:value-type="string">
            <text:p>ok </text:p>
          </table:table-cell>
          <table:table-cell table:formula="of:=IF(AND([.G$1]&gt;[.$A6];[.G$1]&lt;[.$B6]);&quot;Ilha com gap&quot;;&quot;ok &quot;)" office:value-type="string" office:string-value="ok " calcext:value-type="string">
            <text:p>ok </text:p>
          </table:table-cell>
          <table:table-cell table:formula="of:=IF(AND([.H$1]&gt;[.$A6];[.H$1]&lt;[.$B6]);&quot;Ilha com gap&quot;;&quot;ok &quot;)" office:value-type="string" office:string-value="ok " calcext:value-type="string">
            <text:p>ok </text:p>
          </table:table-cell>
          <table:table-cell table:formula="of:=IF(AND([.I$1]&gt;[.$A6];[.I$1]&lt;[.$B6]);&quot;Ilha com gap&quot;;&quot;ok &quot;)" office:value-type="string" office:string-value="ok " calcext:value-type="string">
            <text:p>ok </text:p>
          </table:table-cell>
        </table:table-row>
      </table:table>
      <table:table table:name="C267" table:style-name="ta1">
        <table:table-column table:style-name="co1" table:number-columns-repeated="2" table:default-cell-style-name="ce1"/>
        <table:table-column table:style-name="co1" table:default-cell-style-name="Default"/>
        <table:table-column table:style-name="co1" table:number-columns-repeated="6" table:default-cell-style-name="ce2"/>
        <table:table-row table:style-name="ro1">
          <table:table-cell office:value-type="string" calcext:value-type="string">
            <text:p>Inicio da ilha</text:p>
          </table:table-cell>
          <table:table-cell office:value-type="string" calcext:value-type="string">
            <text:p>Final da ilha</text:p>
          </table:table-cell>
          <table:table-cell table:style-name="ce1" office:value-type="string" calcext:value-type="string">
            <text:p>Inicio dos genes</text:p>
          </table:table-cell>
          <table:table-cell table:style-name="Default" office:value-type="float" office:value="209534" calcext:value-type="float">
            <text:p>209534</text:p>
          </table:table-cell>
          <table:table-cell table:style-name="Default" office:value-type="float" office:value="373547" calcext:value-type="float">
            <text:p>373547</text:p>
          </table:table-cell>
          <table:table-cell table:style-name="Default" office:value-type="float" office:value="416640" calcext:value-type="float">
            <text:p>416640</text:p>
          </table:table-cell>
          <table:table-cell table:style-name="Default" office:value-type="float" office:value="509951" calcext:value-type="float">
            <text:p>509951</text:p>
          </table:table-cell>
          <table:table-cell table:style-name="Default" office:value-type="float" office:value="675136" calcext:value-type="float">
            <text:p>675136</text:p>
          </table:table-cell>
          <table:table-cell table:style-name="Default" office:value-type="float" office:value="600403" calcext:value-type="float">
            <text:p>600403</text:p>
          </table:table-cell>
        </table:table-row>
        <table:table-row table:style-name="ro1">
          <table:table-cell office:value-type="float" office:value="55962" calcext:value-type="float">
            <text:p>55962</text:p>
          </table:table-cell>
          <table:table-cell office:value-type="float" office:value="70400" calcext:value-type="float">
            <text:p>70400</text:p>
          </table:table-cell>
          <table:table-cell table:style-name="ce1"/>
          <table:table-cell table:formula="of:=IF(AND([.D$1]&gt;[.$A2];[.D$1]&lt;[.$B2]);&quot;Ilha com gap&quot;;&quot;ok &quot;)" office:value-type="string" office:string-value="ok " calcext:value-type="string">
            <text:p>ok </text:p>
          </table:table-cell>
          <table:table-cell table:formula="of:=IF(AND([.E$1]&gt;[.$A2];[.E$1]&lt;[.$B2]);&quot;Ilha com gap&quot;;&quot;ok &quot;)" office:value-type="string" office:string-value="ok " calcext:value-type="string">
            <text:p>ok </text:p>
          </table:table-cell>
          <table:table-cell table:formula="of:=IF(AND([.F$1]&gt;[.$A2];[.F$1]&lt;[.$B2]);&quot;Ilha com gap&quot;;&quot;ok &quot;)" office:value-type="string" office:string-value="ok " calcext:value-type="string">
            <text:p>ok </text:p>
          </table:table-cell>
          <table:table-cell table:formula="of:=IF(AND([.G$1]&gt;[.$A2];[.G$1]&lt;[.$B2]);&quot;Ilha com gap&quot;;&quot;ok &quot;)" office:value-type="string" office:string-value="ok " calcext:value-type="string">
            <text:p>ok </text:p>
          </table:table-cell>
          <table:table-cell table:formula="of:=IF(AND([.H$1]&gt;[.$A2];[.H$1]&lt;[.$B2]);&quot;Ilha com gap&quot;;&quot;ok &quot;)" office:value-type="string" office:string-value="ok " calcext:value-type="string">
            <text:p>ok </text:p>
          </table:table-cell>
          <table:table-cell table:formula="of:=IF(AND([.I$1]&gt;[.$A2];[.I$1]&lt;[.$B2]);&quot;Ilha com gap&quot;;&quot;ok &quot;)" office:value-type="string" office:string-value="ok " calcext:value-type="string">
            <text:p>ok </text:p>
          </table:table-cell>
        </table:table-row>
        <table:table-row table:style-name="ro1">
          <table:table-cell office:value-type="float" office:value="101959" calcext:value-type="float">
            <text:p>101959</text:p>
          </table:table-cell>
          <table:table-cell office:value-type="float" office:value="135712" calcext:value-type="float">
            <text:p>135712</text:p>
          </table:table-cell>
          <table:table-cell/>
          <table:table-cell table:formula="of:=IF(AND([.D$1]&gt;[.$A3];[.D$1]&lt;[.$B3]);&quot;Ilha com gap&quot;;&quot;ok &quot;)" office:value-type="string" office:string-value="ok " calcext:value-type="string">
            <text:p>ok </text:p>
          </table:table-cell>
          <table:table-cell table:formula="of:=IF(AND([.E$1]&gt;[.$A3];[.E$1]&lt;[.$B3]);&quot;Ilha com gap&quot;;&quot;ok &quot;)" office:value-type="string" office:string-value="ok " calcext:value-type="string">
            <text:p>ok </text:p>
          </table:table-cell>
          <table:table-cell table:formula="of:=IF(AND([.F$1]&gt;[.$A3];[.F$1]&lt;[.$B3]);&quot;Ilha com gap&quot;;&quot;ok &quot;)" office:value-type="string" office:string-value="ok " calcext:value-type="string">
            <text:p>ok </text:p>
          </table:table-cell>
          <table:table-cell table:formula="of:=IF(AND([.G$1]&gt;[.$A3];[.G$1]&lt;[.$B3]);&quot;Ilha com gap&quot;;&quot;ok &quot;)" office:value-type="string" office:string-value="ok " calcext:value-type="string">
            <text:p>ok </text:p>
          </table:table-cell>
          <table:table-cell table:formula="of:=IF(AND([.H$1]&gt;[.$A3];[.H$1]&lt;[.$B3]);&quot;Ilha com gap&quot;;&quot;ok &quot;)" office:value-type="string" office:string-value="ok " calcext:value-type="string">
            <text:p>ok </text:p>
          </table:table-cell>
          <table:table-cell table:formula="of:=IF(AND([.I$1]&gt;[.$A3];[.I$1]&lt;[.$B3]);&quot;Ilha com gap&quot;;&quot;ok &quot;)" office:value-type="string" office:string-value="ok " calcext:value-type="string">
            <text:p>ok </text:p>
          </table:table-cell>
        </table:table-row>
        <table:table-row table:style-name="ro1">
          <table:table-cell office:value-type="float" office:value="160716" calcext:value-type="float">
            <text:p>160716</text:p>
          </table:table-cell>
          <table:table-cell office:value-type="float" office:value="173175" calcext:value-type="float">
            <text:p>173175</text:p>
          </table:table-cell>
          <table:table-cell/>
          <table:table-cell table:formula="of:=IF(AND([.D$1]&gt;[.$A4];[.D$1]&lt;[.$B4]);&quot;Ilha com gap&quot;;&quot;ok &quot;)" office:value-type="string" office:string-value="ok " calcext:value-type="string">
            <text:p>ok </text:p>
          </table:table-cell>
          <table:table-cell table:formula="of:=IF(AND([.E$1]&gt;[.$A4];[.E$1]&lt;[.$B4]);&quot;Ilha com gap&quot;;&quot;ok &quot;)" office:value-type="string" office:string-value="ok " calcext:value-type="string">
            <text:p>ok </text:p>
          </table:table-cell>
          <table:table-cell table:formula="of:=IF(AND([.F$1]&gt;[.$A4];[.F$1]&lt;[.$B4]);&quot;Ilha com gap&quot;;&quot;ok &quot;)" office:value-type="string" office:string-value="ok " calcext:value-type="string">
            <text:p>ok </text:p>
          </table:table-cell>
          <table:table-cell table:formula="of:=IF(AND([.G$1]&gt;[.$A4];[.G$1]&lt;[.$B4]);&quot;Ilha com gap&quot;;&quot;ok &quot;)" office:value-type="string" office:string-value="ok " calcext:value-type="string">
            <text:p>ok </text:p>
          </table:table-cell>
          <table:table-cell table:formula="of:=IF(AND([.H$1]&gt;[.$A4];[.H$1]&lt;[.$B4]);&quot;Ilha com gap&quot;;&quot;ok &quot;)" office:value-type="string" office:string-value="ok " calcext:value-type="string">
            <text:p>ok </text:p>
          </table:table-cell>
          <table:table-cell table:formula="of:=IF(AND([.I$1]&gt;[.$A4];[.I$1]&lt;[.$B4]);&quot;Ilha com gap&quot;;&quot;ok &quot;)" office:value-type="string" office:string-value="ok " calcext:value-type="string">
            <text:p>ok </text:p>
          </table:table-cell>
        </table:table-row>
        <table:table-row table:style-name="ro1">
          <table:table-cell office:value-type="float" office:value="176848" calcext:value-type="float">
            <text:p>176848</text:p>
          </table:table-cell>
          <table:table-cell office:value-type="float" office:value="205775" calcext:value-type="float">
            <text:p>205775</text:p>
          </table:table-cell>
          <table:table-cell/>
          <table:table-cell table:formula="of:=IF(AND([.D$1]&gt;[.$A5];[.D$1]&lt;[.$B5]);&quot;Ilha com gap&quot;;&quot;ok &quot;)" office:value-type="string" office:string-value="ok " calcext:value-type="string">
            <text:p>ok </text:p>
          </table:table-cell>
          <table:table-cell table:formula="of:=IF(AND([.E$1]&gt;[.$A5];[.E$1]&lt;[.$B5]);&quot;Ilha com gap&quot;;&quot;ok &quot;)" office:value-type="string" office:string-value="ok " calcext:value-type="string">
            <text:p>ok </text:p>
          </table:table-cell>
          <table:table-cell table:formula="of:=IF(AND([.F$1]&gt;[.$A5];[.F$1]&lt;[.$B5]);&quot;Ilha com gap&quot;;&quot;ok &quot;)" office:value-type="string" office:string-value="ok " calcext:value-type="string">
            <text:p>ok </text:p>
          </table:table-cell>
          <table:table-cell table:formula="of:=IF(AND([.G$1]&gt;[.$A5];[.G$1]&lt;[.$B5]);&quot;Ilha com gap&quot;;&quot;ok &quot;)" office:value-type="string" office:string-value="ok " calcext:value-type="string">
            <text:p>ok </text:p>
          </table:table-cell>
          <table:table-cell table:formula="of:=IF(AND([.H$1]&gt;[.$A5];[.H$1]&lt;[.$B5]);&quot;Ilha com gap&quot;;&quot;ok &quot;)" office:value-type="string" office:string-value="ok " calcext:value-type="string">
            <text:p>ok </text:p>
          </table:table-cell>
          <table:table-cell table:formula="of:=IF(AND([.I$1]&gt;[.$A5];[.I$1]&lt;[.$B5]);&quot;Ilha com gap&quot;;&quot;ok &quot;)" office:value-type="string" office:string-value="ok " calcext:value-type="string">
            <text:p>ok </text:p>
          </table:table-cell>
        </table:table-row>
        <table:table-row table:style-name="ro1">
          <table:table-cell office:value-type="float" office:value="423574" calcext:value-type="float">
            <text:p>423574</text:p>
          </table:table-cell>
          <table:table-cell office:value-type="float" office:value="453736" calcext:value-type="float">
            <text:p>453736</text:p>
          </table:table-cell>
          <table:table-cell/>
          <table:table-cell table:formula="of:=IF(AND([.D$1]&gt;[.$A6];[.D$1]&lt;[.$B6]);&quot;Ilha com gap&quot;;&quot;ok &quot;)" office:value-type="string" office:string-value="ok " calcext:value-type="string">
            <text:p>ok </text:p>
          </table:table-cell>
          <table:table-cell table:formula="of:=IF(AND([.E$1]&gt;[.$A6];[.E$1]&lt;[.$B6]);&quot;Ilha com gap&quot;;&quot;ok &quot;)" office:value-type="string" office:string-value="ok " calcext:value-type="string">
            <text:p>ok </text:p>
          </table:table-cell>
          <table:table-cell table:formula="of:=IF(AND([.F$1]&gt;[.$A6];[.F$1]&lt;[.$B6]);&quot;Ilha com gap&quot;;&quot;ok &quot;)" office:value-type="string" office:string-value="ok " calcext:value-type="string">
            <text:p>ok </text:p>
          </table:table-cell>
          <table:table-cell table:formula="of:=IF(AND([.G$1]&gt;[.$A6];[.G$1]&lt;[.$B6]);&quot;Ilha com gap&quot;;&quot;ok &quot;)" office:value-type="string" office:string-value="ok " calcext:value-type="string">
            <text:p>ok </text:p>
          </table:table-cell>
          <table:table-cell table:formula="of:=IF(AND([.H$1]&gt;[.$A6];[.H$1]&lt;[.$B6]);&quot;Ilha com gap&quot;;&quot;ok &quot;)" office:value-type="string" office:string-value="ok " calcext:value-type="string">
            <text:p>ok </text:p>
          </table:table-cell>
          <table:table-cell table:formula="of:=IF(AND([.I$1]&gt;[.$A6];[.I$1]&lt;[.$B6]);&quot;Ilha com gap&quot;;&quot;ok &quot;)" office:value-type="string" office:string-value="ok " calcext:value-type="string">
            <text:p>ok </text:p>
          </table:table-cell>
        </table:table-row>
        <table:table-row table:style-name="ro1">
          <table:table-cell table:style-name="Default" office:value-type="float" office:value="471541" calcext:value-type="float">
            <text:p>471541</text:p>
          </table:table-cell>
          <table:table-cell table:style-name="Default" office:value-type="float" office:value="499895" calcext:value-type="float">
            <text:p>499895</text:p>
          </table:table-cell>
          <table:table-cell/>
          <table:table-cell table:formula="of:=IF(AND([.D$1]&gt;[.$A7];[.D$1]&lt;[.$B7]);&quot;Ilha com gap&quot;;&quot;ok &quot;)" office:value-type="string" office:string-value="ok " calcext:value-type="string">
            <text:p>ok </text:p>
          </table:table-cell>
          <table:table-cell table:formula="of:=IF(AND([.E$1]&gt;[.$A7];[.E$1]&lt;[.$B7]);&quot;Ilha com gap&quot;;&quot;ok &quot;)" office:value-type="string" office:string-value="ok " calcext:value-type="string">
            <text:p>ok </text:p>
          </table:table-cell>
          <table:table-cell table:formula="of:=IF(AND([.F$1]&gt;[.$A7];[.F$1]&lt;[.$B7]);&quot;Ilha com gap&quot;;&quot;ok &quot;)" office:value-type="string" office:string-value="ok " calcext:value-type="string">
            <text:p>ok </text:p>
          </table:table-cell>
          <table:table-cell table:formula="of:=IF(AND([.G$1]&gt;[.$A7];[.G$1]&lt;[.$B7]);&quot;Ilha com gap&quot;;&quot;ok &quot;)" office:value-type="string" office:string-value="ok " calcext:value-type="string">
            <text:p>ok </text:p>
          </table:table-cell>
          <table:table-cell table:formula="of:=IF(AND([.H$1]&gt;[.$A7];[.H$1]&lt;[.$B7]);&quot;Ilha com gap&quot;;&quot;ok &quot;)" office:value-type="string" office:string-value="ok " calcext:value-type="string">
            <text:p>ok </text:p>
          </table:table-cell>
          <table:table-cell table:formula="of:=IF(AND([.I$1]&gt;[.$A7];[.I$1]&lt;[.$B7]);&quot;Ilha com gap&quot;;&quot;ok &quot;)" office:value-type="string" office:string-value="ok " calcext:value-type="string">
            <text:p>ok </text:p>
          </table:table-cell>
        </table:table-row>
      </table:table>
      <table:table table:name="PI1428" table:style-name="ta1">
        <table:table-column table:style-name="co1" table:number-columns-repeated="2" table:default-cell-style-name="ce1"/>
        <table:table-column table:style-name="co1" table:default-cell-style-name="Default"/>
        <table:table-column table:style-name="co1" table:number-columns-repeated="6" table:default-cell-style-name="ce2"/>
        <table:table-row table:style-name="ro1">
          <table:table-cell office:value-type="string" calcext:value-type="string">
            <text:p>Inicio da ilha</text:p>
          </table:table-cell>
          <table:table-cell office:value-type="string" calcext:value-type="string">
            <text:p>Final da ilha</text:p>
          </table:table-cell>
          <table:table-cell table:style-name="ce1" office:value-type="string" calcext:value-type="string">
            <text:p>Inicio dos genes</text:p>
          </table:table-cell>
          <table:table-cell table:style-name="Default" office:value-type="float" office:value="209524" calcext:value-type="float">
            <text:p>209524</text:p>
          </table:table-cell>
          <table:table-cell table:style-name="Default" office:value-type="float" office:value="373507" calcext:value-type="float">
            <text:p>373507</text:p>
          </table:table-cell>
          <table:table-cell table:style-name="Default" office:value-type="float" office:value="416600" calcext:value-type="float">
            <text:p>416600</text:p>
          </table:table-cell>
          <table:table-cell table:style-name="Default" office:value-type="float" office:value="509911" calcext:value-type="float">
            <text:p>509911</text:p>
          </table:table-cell>
          <table:table-cell table:style-name="Default" office:value-type="float" office:value="675121" calcext:value-type="float">
            <text:p>675121</text:p>
          </table:table-cell>
          <table:table-cell table:style-name="Default" office:value-type="float" office:value="600364" calcext:value-type="float">
            <text:p>600364</text:p>
          </table:table-cell>
        </table:table-row>
        <table:table-row table:style-name="ro1">
          <table:table-cell office:value-type="float" office:value="55962" calcext:value-type="float">
            <text:p>55962</text:p>
          </table:table-cell>
          <table:table-cell office:value-type="float" office:value="70400" calcext:value-type="float">
            <text:p>70400</text:p>
          </table:table-cell>
          <table:table-cell table:style-name="ce1"/>
          <table:table-cell table:formula="of:=IF(AND([.D$1]&gt;[.$A2];[.D$1]&lt;[.$B2]);&quot;Ilha com gap&quot;;&quot;ok &quot;)" office:value-type="string" office:string-value="ok " calcext:value-type="string">
            <text:p>ok </text:p>
          </table:table-cell>
          <table:table-cell table:formula="of:=IF(AND([.E$1]&gt;[.$A2];[.E$1]&lt;[.$B2]);&quot;Ilha com gap&quot;;&quot;ok &quot;)" office:value-type="string" office:string-value="ok " calcext:value-type="string">
            <text:p>ok </text:p>
          </table:table-cell>
          <table:table-cell table:formula="of:=IF(AND([.F$1]&gt;[.$A2];[.F$1]&lt;[.$B2]);&quot;Ilha com gap&quot;;&quot;ok &quot;)" office:value-type="string" office:string-value="ok " calcext:value-type="string">
            <text:p>ok </text:p>
          </table:table-cell>
          <table:table-cell table:formula="of:=IF(AND([.G$1]&gt;[.$A2];[.G$1]&lt;[.$B2]);&quot;Ilha com gap&quot;;&quot;ok &quot;)" office:value-type="string" office:string-value="ok " calcext:value-type="string">
            <text:p>ok </text:p>
          </table:table-cell>
          <table:table-cell table:formula="of:=IF(AND([.H$1]&gt;[.$A2];[.H$1]&lt;[.$B2]);&quot;Ilha com gap&quot;;&quot;ok &quot;)" office:value-type="string" office:string-value="ok " calcext:value-type="string">
            <text:p>ok </text:p>
          </table:table-cell>
          <table:table-cell table:formula="of:=IF(AND([.I$1]&gt;[.$A2];[.I$1]&lt;[.$B2]);&quot;Ilha com gap&quot;;&quot;ok &quot;)" office:value-type="string" office:string-value="ok " calcext:value-type="string">
            <text:p>ok </text:p>
          </table:table-cell>
        </table:table-row>
        <table:table-row table:style-name="ro1">
          <table:table-cell office:value-type="float" office:value="160711" calcext:value-type="float">
            <text:p>160711</text:p>
          </table:table-cell>
          <table:table-cell office:value-type="float" office:value="173170" calcext:value-type="float">
            <text:p>173170</text:p>
          </table:table-cell>
          <table:table-cell/>
          <table:table-cell table:formula="of:=IF(AND([.D$1]&gt;[.$A3];[.D$1]&lt;[.$B3]);&quot;Ilha com gap&quot;;&quot;ok &quot;)" office:value-type="string" office:string-value="ok " calcext:value-type="string">
            <text:p>ok </text:p>
          </table:table-cell>
          <table:table-cell table:formula="of:=IF(AND([.E$1]&gt;[.$A3];[.E$1]&lt;[.$B3]);&quot;Ilha com gap&quot;;&quot;ok &quot;)" office:value-type="string" office:string-value="ok " calcext:value-type="string">
            <text:p>ok </text:p>
          </table:table-cell>
          <table:table-cell table:formula="of:=IF(AND([.F$1]&gt;[.$A3];[.F$1]&lt;[.$B3]);&quot;Ilha com gap&quot;;&quot;ok &quot;)" office:value-type="string" office:string-value="ok " calcext:value-type="string">
            <text:p>ok </text:p>
          </table:table-cell>
          <table:table-cell table:formula="of:=IF(AND([.G$1]&gt;[.$A3];[.G$1]&lt;[.$B3]);&quot;Ilha com gap&quot;;&quot;ok &quot;)" office:value-type="string" office:string-value="ok " calcext:value-type="string">
            <text:p>ok </text:p>
          </table:table-cell>
          <table:table-cell table:formula="of:=IF(AND([.H$1]&gt;[.$A3];[.H$1]&lt;[.$B3]);&quot;Ilha com gap&quot;;&quot;ok &quot;)" office:value-type="string" office:string-value="ok " calcext:value-type="string">
            <text:p>ok </text:p>
          </table:table-cell>
          <table:table-cell table:formula="of:=IF(AND([.I$1]&gt;[.$A3];[.I$1]&lt;[.$B3]);&quot;Ilha com gap&quot;;&quot;ok &quot;)" office:value-type="string" office:string-value="ok " calcext:value-type="string">
            <text:p>ok </text:p>
          </table:table-cell>
        </table:table-row>
        <table:table-row table:style-name="ro1">
          <table:table-cell office:value-type="float" office:value="176843" calcext:value-type="float">
            <text:p>176843</text:p>
          </table:table-cell>
          <table:table-cell office:value-type="float" office:value="205765" calcext:value-type="float">
            <text:p>205765</text:p>
          </table:table-cell>
          <table:table-cell/>
          <table:table-cell table:formula="of:=IF(AND([.D$1]&gt;[.$A4];[.D$1]&lt;[.$B4]);&quot;Ilha com gap&quot;;&quot;ok &quot;)" office:value-type="string" office:string-value="ok " calcext:value-type="string">
            <text:p>ok </text:p>
          </table:table-cell>
          <table:table-cell table:formula="of:=IF(AND([.E$1]&gt;[.$A4];[.E$1]&lt;[.$B4]);&quot;Ilha com gap&quot;;&quot;ok &quot;)" office:value-type="string" office:string-value="ok " calcext:value-type="string">
            <text:p>ok </text:p>
          </table:table-cell>
          <table:table-cell table:formula="of:=IF(AND([.F$1]&gt;[.$A4];[.F$1]&lt;[.$B4]);&quot;Ilha com gap&quot;;&quot;ok &quot;)" office:value-type="string" office:string-value="ok " calcext:value-type="string">
            <text:p>ok </text:p>
          </table:table-cell>
          <table:table-cell table:formula="of:=IF(AND([.G$1]&gt;[.$A4];[.G$1]&lt;[.$B4]);&quot;Ilha com gap&quot;;&quot;ok &quot;)" office:value-type="string" office:string-value="ok " calcext:value-type="string">
            <text:p>ok </text:p>
          </table:table-cell>
          <table:table-cell table:formula="of:=IF(AND([.H$1]&gt;[.$A4];[.H$1]&lt;[.$B4]);&quot;Ilha com gap&quot;;&quot;ok &quot;)" office:value-type="string" office:string-value="ok " calcext:value-type="string">
            <text:p>ok </text:p>
          </table:table-cell>
          <table:table-cell table:formula="of:=IF(AND([.I$1]&gt;[.$A4];[.I$1]&lt;[.$B4]);&quot;Ilha com gap&quot;;&quot;ok &quot;)" office:value-type="string" office:string-value="ok " calcext:value-type="string">
            <text:p>ok </text:p>
          </table:table-cell>
        </table:table-row>
        <table:table-row table:style-name="ro1">
          <table:table-cell office:value-type="float" office:value="232771" calcext:value-type="float">
            <text:p>232771</text:p>
          </table:table-cell>
          <table:table-cell office:value-type="float" office:value="276662" calcext:value-type="float">
            <text:p>276662</text:p>
          </table:table-cell>
          <table:table-cell/>
          <table:table-cell table:formula="of:=IF(AND([.D$1]&gt;[.$A5];[.D$1]&lt;[.$B5]);&quot;Ilha com gap&quot;;&quot;ok &quot;)" office:value-type="string" office:string-value="ok " calcext:value-type="string">
            <text:p>ok </text:p>
          </table:table-cell>
          <table:table-cell table:formula="of:=IF(AND([.E$1]&gt;[.$A5];[.E$1]&lt;[.$B5]);&quot;Ilha com gap&quot;;&quot;ok &quot;)" office:value-type="string" office:string-value="ok " calcext:value-type="string">
            <text:p>ok </text:p>
          </table:table-cell>
          <table:table-cell table:formula="of:=IF(AND([.F$1]&gt;[.$A5];[.F$1]&lt;[.$B5]);&quot;Ilha com gap&quot;;&quot;ok &quot;)" office:value-type="string" office:string-value="ok " calcext:value-type="string">
            <text:p>ok </text:p>
          </table:table-cell>
          <table:table-cell table:formula="of:=IF(AND([.G$1]&gt;[.$A5];[.G$1]&lt;[.$B5]);&quot;Ilha com gap&quot;;&quot;ok &quot;)" office:value-type="string" office:string-value="ok " calcext:value-type="string">
            <text:p>ok </text:p>
          </table:table-cell>
          <table:table-cell table:formula="of:=IF(AND([.H$1]&gt;[.$A5];[.H$1]&lt;[.$B5]);&quot;Ilha com gap&quot;;&quot;ok &quot;)" office:value-type="string" office:string-value="ok " calcext:value-type="string">
            <text:p>ok </text:p>
          </table:table-cell>
          <table:table-cell table:formula="of:=IF(AND([.I$1]&gt;[.$A5];[.I$1]&lt;[.$B5]);&quot;Ilha com gap&quot;;&quot;ok &quot;)" office:value-type="string" office:string-value="ok " calcext:value-type="string">
            <text:p>ok </text:p>
          </table:table-cell>
        </table:table-row>
        <table:table-row table:style-name="ro1">
          <table:table-cell office:value-type="float" office:value="471502" calcext:value-type="float">
            <text:p>471502</text:p>
          </table:table-cell>
          <table:table-cell office:value-type="float" office:value="499855" calcext:value-type="float">
            <text:p>499855</text:p>
          </table:table-cell>
          <table:table-cell/>
          <table:table-cell table:formula="of:=IF(AND([.D$1]&gt;[.$A6];[.D$1]&lt;[.$B6]);&quot;Ilha com gap&quot;;&quot;ok &quot;)" office:value-type="string" office:string-value="ok " calcext:value-type="string">
            <text:p>ok </text:p>
          </table:table-cell>
          <table:table-cell table:formula="of:=IF(AND([.E$1]&gt;[.$A6];[.E$1]&lt;[.$B6]);&quot;Ilha com gap&quot;;&quot;ok &quot;)" office:value-type="string" office:string-value="ok " calcext:value-type="string">
            <text:p>ok </text:p>
          </table:table-cell>
          <table:table-cell table:formula="of:=IF(AND([.F$1]&gt;[.$A6];[.F$1]&lt;[.$B6]);&quot;Ilha com gap&quot;;&quot;ok &quot;)" office:value-type="string" office:string-value="ok " calcext:value-type="string">
            <text:p>ok </text:p>
          </table:table-cell>
          <table:table-cell table:formula="of:=IF(AND([.G$1]&gt;[.$A6];[.G$1]&lt;[.$B6]);&quot;Ilha com gap&quot;;&quot;ok &quot;)" office:value-type="string" office:string-value="ok " calcext:value-type="string">
            <text:p>ok </text:p>
          </table:table-cell>
          <table:table-cell table:formula="of:=IF(AND([.H$1]&gt;[.$A6];[.H$1]&lt;[.$B6]);&quot;Ilha com gap&quot;;&quot;ok &quot;)" office:value-type="string" office:string-value="ok " calcext:value-type="string">
            <text:p>ok </text:p>
          </table:table-cell>
          <table:table-cell table:formula="of:=IF(AND([.I$1]&gt;[.$A6];[.I$1]&lt;[.$B6]);&quot;Ilha com gap&quot;;&quot;ok &quot;)" office:value-type="string" office:string-value="ok " calcext:value-type="string">
            <text:p>ok </text:p>
          </table:table-cell>
        </table:table-row>
        <table:table-row table:style-name="ro1">
          <table:table-cell table:style-name="Default" office:value-type="float" office:value="471502" calcext:value-type="float">
            <text:p>471502</text:p>
          </table:table-cell>
          <table:table-cell table:style-name="Default" office:value-type="float" office:value="499855" calcext:value-type="float">
            <text:p>499855</text:p>
          </table:table-cell>
          <table:table-cell/>
          <table:table-cell table:formula="of:=IF(AND([.D$1]&gt;[.$A7];[.D$1]&lt;[.$B7]);&quot;Ilha com gap&quot;;&quot;ok &quot;)" office:value-type="string" office:string-value="ok " calcext:value-type="string">
            <text:p>ok </text:p>
          </table:table-cell>
          <table:table-cell table:formula="of:=IF(AND([.E$1]&gt;[.$A7];[.E$1]&lt;[.$B7]);&quot;Ilha com gap&quot;;&quot;ok &quot;)" office:value-type="string" office:string-value="ok " calcext:value-type="string">
            <text:p>ok </text:p>
          </table:table-cell>
          <table:table-cell table:formula="of:=IF(AND([.F$1]&gt;[.$A7];[.F$1]&lt;[.$B7]);&quot;Ilha com gap&quot;;&quot;ok &quot;)" office:value-type="string" office:string-value="ok " calcext:value-type="string">
            <text:p>ok </text:p>
          </table:table-cell>
          <table:table-cell table:formula="of:=IF(AND([.G$1]&gt;[.$A7];[.G$1]&lt;[.$B7]);&quot;Ilha com gap&quot;;&quot;ok &quot;)" office:value-type="string" office:string-value="ok " calcext:value-type="string">
            <text:p>ok </text:p>
          </table:table-cell>
          <table:table-cell table:formula="of:=IF(AND([.H$1]&gt;[.$A7];[.H$1]&lt;[.$B7]);&quot;Ilha com gap&quot;;&quot;ok &quot;)" office:value-type="string" office:string-value="ok " calcext:value-type="string">
            <text:p>ok </text:p>
          </table:table-cell>
          <table:table-cell table:formula="of:=IF(AND([.I$1]&gt;[.$A7];[.I$1]&lt;[.$B7]);&quot;Ilha com gap&quot;;&quot;ok &quot;)" office:value-type="string" office:string-value="ok " calcext:value-type="string">
            <text:p>ok </text:p>
          </table:table-cell>
        </table:table-row>
      </table:table>
      <table:table table:name="M29" table:style-name="ta1">
        <table:table-column table:style-name="co1" table:number-columns-repeated="2" table:default-cell-style-name="ce1"/>
        <table:table-column table:style-name="co1" table:default-cell-style-name="Default"/>
        <table:table-column table:style-name="co1" table:number-columns-repeated="6" table:default-cell-style-name="ce2"/>
        <table:table-row table:style-name="ro1">
          <table:table-cell office:value-type="string" calcext:value-type="string">
            <text:p>Inicio da ilha</text:p>
          </table:table-cell>
          <table:table-cell office:value-type="string" calcext:value-type="string">
            <text:p>Final da ilha</text:p>
          </table:table-cell>
          <table:table-cell table:style-name="ce1" office:value-type="string" calcext:value-type="string">
            <text:p>Inicio dos genes</text:p>
          </table:table-cell>
          <table:table-cell table:style-name="Default" office:value-type="float" office:value="287018" calcext:value-type="float">
            <text:p>287018</text:p>
          </table:table-cell>
          <table:table-cell table:style-name="Default" office:value-type="float" office:value="450849" calcext:value-type="float">
            <text:p>450849</text:p>
          </table:table-cell>
          <table:table-cell table:style-name="Default" office:value-type="float" office:value="493930" calcext:value-type="float">
            <text:p>493930</text:p>
          </table:table-cell>
          <table:table-cell table:style-name="Default" office:value-type="float" office:value="587241" calcext:value-type="float">
            <text:p>587241</text:p>
          </table:table-cell>
          <table:table-cell table:style-name="Default" office:value-type="float" office:value="752962" calcext:value-type="float">
            <text:p>752962</text:p>
          </table:table-cell>
          <table:table-cell table:style-name="Default" office:value-type="float" office:value="677625" calcext:value-type="float">
            <text:p>677625</text:p>
          </table:table-cell>
        </table:table-row>
        <table:table-row table:style-name="ro1">
          <table:table-cell office:value-type="float" office:value="133471" calcext:value-type="float">
            <text:p>133471</text:p>
          </table:table-cell>
          <table:table-cell office:value-type="float" office:value="147909" calcext:value-type="float">
            <text:p>147909</text:p>
          </table:table-cell>
          <table:table-cell table:style-name="ce1"/>
          <table:table-cell table:formula="of:=IF(AND([.D$1]&gt;[.$A2];[.D$1]&lt;[.$B2]);&quot;Ilha com gap&quot;;&quot;ok &quot;)" office:value-type="string" office:string-value="ok " calcext:value-type="string">
            <text:p>ok </text:p>
          </table:table-cell>
          <table:table-cell table:formula="of:=IF(AND([.E$1]&gt;[.$A2];[.E$1]&lt;[.$B2]);&quot;Ilha com gap&quot;;&quot;ok &quot;)" office:value-type="string" office:string-value="ok " calcext:value-type="string">
            <text:p>ok </text:p>
          </table:table-cell>
          <table:table-cell table:formula="of:=IF(AND([.F$1]&gt;[.$A2];[.F$1]&lt;[.$B2]);&quot;Ilha com gap&quot;;&quot;ok &quot;)" office:value-type="string" office:string-value="ok " calcext:value-type="string">
            <text:p>ok </text:p>
          </table:table-cell>
          <table:table-cell table:formula="of:=IF(AND([.G$1]&gt;[.$A2];[.G$1]&lt;[.$B2]);&quot;Ilha com gap&quot;;&quot;ok &quot;)" office:value-type="string" office:string-value="ok " calcext:value-type="string">
            <text:p>ok </text:p>
          </table:table-cell>
          <table:table-cell table:formula="of:=IF(AND([.H$1]&gt;[.$A2];[.H$1]&lt;[.$B2]);&quot;Ilha com gap&quot;;&quot;ok &quot;)" office:value-type="string" office:string-value="ok " calcext:value-type="string">
            <text:p>ok </text:p>
          </table:table-cell>
          <table:table-cell table:formula="of:=IF(AND([.I$1]&gt;[.$A2];[.I$1]&lt;[.$B2]);&quot;Ilha com gap&quot;;&quot;ok &quot;)" office:value-type="string" office:string-value="ok " calcext:value-type="string">
            <text:p>ok </text:p>
          </table:table-cell>
        </table:table-row>
        <table:table-row table:style-name="ro1">
          <table:table-cell office:value-type="float" office:value="179468" calcext:value-type="float">
            <text:p>179468</text:p>
          </table:table-cell>
          <table:table-cell office:value-type="float" office:value="213202" calcext:value-type="float">
            <text:p>213202</text:p>
          </table:table-cell>
          <table:table-cell/>
          <table:table-cell table:formula="of:=IF(AND([.D$1]&gt;[.$A3];[.D$1]&lt;[.$B3]);&quot;Ilha com gap&quot;;&quot;ok &quot;)" office:value-type="string" office:string-value="ok " calcext:value-type="string">
            <text:p>ok </text:p>
          </table:table-cell>
          <table:table-cell table:formula="of:=IF(AND([.E$1]&gt;[.$A3];[.E$1]&lt;[.$B3]);&quot;Ilha com gap&quot;;&quot;ok &quot;)" office:value-type="string" office:string-value="ok " calcext:value-type="string">
            <text:p>ok </text:p>
          </table:table-cell>
          <table:table-cell table:formula="of:=IF(AND([.F$1]&gt;[.$A3];[.F$1]&lt;[.$B3]);&quot;Ilha com gap&quot;;&quot;ok &quot;)" office:value-type="string" office:string-value="ok " calcext:value-type="string">
            <text:p>ok </text:p>
          </table:table-cell>
          <table:table-cell table:formula="of:=IF(AND([.G$1]&gt;[.$A3];[.G$1]&lt;[.$B3]);&quot;Ilha com gap&quot;;&quot;ok &quot;)" office:value-type="string" office:string-value="ok " calcext:value-type="string">
            <text:p>ok </text:p>
          </table:table-cell>
          <table:table-cell table:formula="of:=IF(AND([.H$1]&gt;[.$A3];[.H$1]&lt;[.$B3]);&quot;Ilha com gap&quot;;&quot;ok &quot;)" office:value-type="string" office:string-value="ok " calcext:value-type="string">
            <text:p>ok </text:p>
          </table:table-cell>
          <table:table-cell table:formula="of:=IF(AND([.I$1]&gt;[.$A3];[.I$1]&lt;[.$B3]);&quot;Ilha com gap&quot;;&quot;ok &quot;)" office:value-type="string" office:string-value="ok " calcext:value-type="string">
            <text:p>ok </text:p>
          </table:table-cell>
        </table:table-row>
        <table:table-row table:style-name="ro1">
          <table:table-cell office:value-type="float" office:value="238204" calcext:value-type="float">
            <text:p>238204</text:p>
          </table:table-cell>
          <table:table-cell office:value-type="float" office:value="250663" calcext:value-type="float">
            <text:p>250663</text:p>
          </table:table-cell>
          <table:table-cell/>
          <table:table-cell table:formula="of:=IF(AND([.D$1]&gt;[.$A4];[.D$1]&lt;[.$B4]);&quot;Ilha com gap&quot;;&quot;ok &quot;)" office:value-type="string" office:string-value="ok " calcext:value-type="string">
            <text:p>ok </text:p>
          </table:table-cell>
          <table:table-cell table:formula="of:=IF(AND([.E$1]&gt;[.$A4];[.E$1]&lt;[.$B4]);&quot;Ilha com gap&quot;;&quot;ok &quot;)" office:value-type="string" office:string-value="ok " calcext:value-type="string">
            <text:p>ok </text:p>
          </table:table-cell>
          <table:table-cell table:formula="of:=IF(AND([.F$1]&gt;[.$A4];[.F$1]&lt;[.$B4]);&quot;Ilha com gap&quot;;&quot;ok &quot;)" office:value-type="string" office:string-value="ok " calcext:value-type="string">
            <text:p>ok </text:p>
          </table:table-cell>
          <table:table-cell table:formula="of:=IF(AND([.G$1]&gt;[.$A4];[.G$1]&lt;[.$B4]);&quot;Ilha com gap&quot;;&quot;ok &quot;)" office:value-type="string" office:string-value="ok " calcext:value-type="string">
            <text:p>ok </text:p>
          </table:table-cell>
          <table:table-cell table:formula="of:=IF(AND([.H$1]&gt;[.$A4];[.H$1]&lt;[.$B4]);&quot;Ilha com gap&quot;;&quot;ok &quot;)" office:value-type="string" office:string-value="ok " calcext:value-type="string">
            <text:p>ok </text:p>
          </table:table-cell>
          <table:table-cell table:formula="of:=IF(AND([.I$1]&gt;[.$A4];[.I$1]&lt;[.$B4]);&quot;Ilha com gap&quot;;&quot;ok &quot;)" office:value-type="string" office:string-value="ok " calcext:value-type="string">
            <text:p>ok </text:p>
          </table:table-cell>
        </table:table-row>
        <table:table-row table:style-name="ro1">
          <table:table-cell office:value-type="float" office:value="254336" calcext:value-type="float">
            <text:p>254336</text:p>
          </table:table-cell>
          <table:table-cell office:value-type="float" office:value="283259" calcext:value-type="float">
            <text:p>283259</text:p>
          </table:table-cell>
          <table:table-cell/>
          <table:table-cell table:formula="of:=IF(AND([.D$1]&gt;[.$A5];[.D$1]&lt;[.$B5]);&quot;Ilha com gap&quot;;&quot;ok &quot;)" office:value-type="string" office:string-value="ok " calcext:value-type="string">
            <text:p>ok </text:p>
          </table:table-cell>
          <table:table-cell table:formula="of:=IF(AND([.E$1]&gt;[.$A5];[.E$1]&lt;[.$B5]);&quot;Ilha com gap&quot;;&quot;ok &quot;)" office:value-type="string" office:string-value="ok " calcext:value-type="string">
            <text:p>ok </text:p>
          </table:table-cell>
          <table:table-cell table:formula="of:=IF(AND([.F$1]&gt;[.$A5];[.F$1]&lt;[.$B5]);&quot;Ilha com gap&quot;;&quot;ok &quot;)" office:value-type="string" office:string-value="ok " calcext:value-type="string">
            <text:p>ok </text:p>
          </table:table-cell>
          <table:table-cell table:formula="of:=IF(AND([.G$1]&gt;[.$A5];[.G$1]&lt;[.$B5]);&quot;Ilha com gap&quot;;&quot;ok &quot;)" office:value-type="string" office:string-value="ok " calcext:value-type="string">
            <text:p>ok </text:p>
          </table:table-cell>
          <table:table-cell table:formula="of:=IF(AND([.H$1]&gt;[.$A5];[.H$1]&lt;[.$B5]);&quot;Ilha com gap&quot;;&quot;ok &quot;)" office:value-type="string" office:string-value="ok " calcext:value-type="string">
            <text:p>ok </text:p>
          </table:table-cell>
          <table:table-cell table:formula="of:=IF(AND([.I$1]&gt;[.$A5];[.I$1]&lt;[.$B5]);&quot;Ilha com gap&quot;;&quot;ok &quot;)" office:value-type="string" office:string-value="ok " calcext:value-type="string">
            <text:p>ok </text:p>
          </table:table-cell>
        </table:table-row>
        <table:table-row table:style-name="ro1">
          <table:table-cell office:value-type="float" office:value="310265" calcext:value-type="float">
            <text:p>310265</text:p>
          </table:table-cell>
          <table:table-cell office:value-type="float" office:value="354156" calcext:value-type="float">
            <text:p>354156</text:p>
          </table:table-cell>
          <table:table-cell/>
          <table:table-cell table:formula="of:=IF(AND([.D$1]&gt;[.$A6];[.D$1]&lt;[.$B6]);&quot;Ilha com gap&quot;;&quot;ok &quot;)" office:value-type="string" office:string-value="ok " calcext:value-type="string">
            <text:p>ok </text:p>
          </table:table-cell>
          <table:table-cell table:formula="of:=IF(AND([.E$1]&gt;[.$A6];[.E$1]&lt;[.$B6]);&quot;Ilha com gap&quot;;&quot;ok &quot;)" office:value-type="string" office:string-value="ok " calcext:value-type="string">
            <text:p>ok </text:p>
          </table:table-cell>
          <table:table-cell table:formula="of:=IF(AND([.F$1]&gt;[.$A6];[.F$1]&lt;[.$B6]);&quot;Ilha com gap&quot;;&quot;ok &quot;)" office:value-type="string" office:string-value="ok " calcext:value-type="string">
            <text:p>ok </text:p>
          </table:table-cell>
          <table:table-cell table:formula="of:=IF(AND([.G$1]&gt;[.$A6];[.G$1]&lt;[.$B6]);&quot;Ilha com gap&quot;;&quot;ok &quot;)" office:value-type="string" office:string-value="ok " calcext:value-type="string">
            <text:p>ok </text:p>
          </table:table-cell>
          <table:table-cell table:formula="of:=IF(AND([.H$1]&gt;[.$A6];[.H$1]&lt;[.$B6]);&quot;Ilha com gap&quot;;&quot;ok &quot;)" office:value-type="string" office:string-value="ok " calcext:value-type="string">
            <text:p>ok </text:p>
          </table:table-cell>
          <table:table-cell table:formula="of:=IF(AND([.I$1]&gt;[.$A6];[.I$1]&lt;[.$B6]);&quot;Ilha com gap&quot;;&quot;ok &quot;)" office:value-type="string" office:string-value="ok " calcext:value-type="string">
            <text:p>ok </text:p>
          </table:table-cell>
        </table:table-row>
        <table:table-row table:style-name="ro1">
          <table:table-cell office:value-type="float" office:value="310265" calcext:value-type="float">
            <text:p>310265</text:p>
          </table:table-cell>
          <table:table-cell office:value-type="float" office:value="354156" calcext:value-type="float">
            <text:p>354156</text:p>
          </table:table-cell>
          <table:table-cell/>
          <table:table-cell table:formula="of:=IF(AND([.D$1]&gt;[.$A7];[.D$1]&lt;[.$B7]);&quot;Ilha com gap&quot;;&quot;ok &quot;)" office:value-type="string" office:string-value="ok " calcext:value-type="string">
            <text:p>ok </text:p>
          </table:table-cell>
          <table:table-cell table:formula="of:=IF(AND([.E$1]&gt;[.$A7];[.E$1]&lt;[.$B7]);&quot;Ilha com gap&quot;;&quot;ok &quot;)" office:value-type="string" office:string-value="ok " calcext:value-type="string">
            <text:p>ok </text:p>
          </table:table-cell>
          <table:table-cell table:formula="of:=IF(AND([.F$1]&gt;[.$A7];[.F$1]&lt;[.$B7]);&quot;Ilha com gap&quot;;&quot;ok &quot;)" office:value-type="string" office:string-value="ok " calcext:value-type="string">
            <text:p>ok </text:p>
          </table:table-cell>
          <table:table-cell table:formula="of:=IF(AND([.G$1]&gt;[.$A7];[.G$1]&lt;[.$B7]);&quot;Ilha com gap&quot;;&quot;ok &quot;)" office:value-type="string" office:string-value="ok " calcext:value-type="string">
            <text:p>ok </text:p>
          </table:table-cell>
          <table:table-cell table:formula="of:=IF(AND([.H$1]&gt;[.$A7];[.H$1]&lt;[.$B7]);&quot;Ilha com gap&quot;;&quot;ok &quot;)" office:value-type="string" office:string-value="ok " calcext:value-type="string">
            <text:p>ok </text:p>
          </table:table-cell>
          <table:table-cell table:formula="of:=IF(AND([.I$1]&gt;[.$A7];[.I$1]&lt;[.$B7]);&quot;Ilha com gap&quot;;&quot;ok &quot;)" office:value-type="string" office:string-value="ok " calcext:value-type="string">
            <text:p>ok </text:p>
          </table:table-cell>
        </table:table-row>
        <table:table-row table:style-name="ro1">
          <table:table-cell office:value-type="float" office:value="548830" calcext:value-type="float">
            <text:p>548830</text:p>
          </table:table-cell>
          <table:table-cell office:value-type="float" office:value="577185" calcext:value-type="float">
            <text:p>577185</text:p>
          </table:table-cell>
          <table:table-cell/>
          <table:table-cell table:formula="of:=IF(AND([.D$1]&gt;[.$A8];[.D$1]&lt;[.$B8]);&quot;Ilha com gap&quot;;&quot;ok &quot;)" office:value-type="string" office:string-value="ok " calcext:value-type="string">
            <text:p>ok </text:p>
          </table:table-cell>
          <table:table-cell table:formula="of:=IF(AND([.E$1]&gt;[.$A8];[.E$1]&lt;[.$B8]);&quot;Ilha com gap&quot;;&quot;ok &quot;)" office:value-type="string" office:string-value="ok " calcext:value-type="string">
            <text:p>ok </text:p>
          </table:table-cell>
          <table:table-cell table:formula="of:=IF(AND([.F$1]&gt;[.$A8];[.F$1]&lt;[.$B8]);&quot;Ilha com gap&quot;;&quot;ok &quot;)" office:value-type="string" office:string-value="ok " calcext:value-type="string">
            <text:p>ok </text:p>
          </table:table-cell>
          <table:table-cell table:formula="of:=IF(AND([.G$1]&gt;[.$A8];[.G$1]&lt;[.$B8]);&quot;Ilha com gap&quot;;&quot;ok &quot;)" office:value-type="string" office:string-value="ok " calcext:value-type="string">
            <text:p>ok </text:p>
          </table:table-cell>
          <table:table-cell table:formula="of:=IF(AND([.H$1]&gt;[.$A8];[.H$1]&lt;[.$B8]);&quot;Ilha com gap&quot;;&quot;ok &quot;)" office:value-type="string" office:string-value="ok " calcext:value-type="string">
            <text:p>ok </text:p>
          </table:table-cell>
          <table:table-cell table:formula="of:=IF(AND([.I$1]&gt;[.$A8];[.I$1]&lt;[.$B8]);&quot;Ilha com gap&quot;;&quot;ok &quot;)" office:value-type="string" office:string-value="ok " calcext:value-type="string">
            <text:p>ok </text:p>
          </table:table-cell>
        </table:table-row>
      </table:table>
      <table:table table:name="ALL" table:style-name="ta1">
        <table:table-column table:style-name="co1" table:default-cell-style-name="ce30"/>
        <table:table-column table:style-name="co1" table:number-columns-repeated="6" table:default-cell-style-name="Default"/>
        <table:table-row table:style-name="ro2">
          <table:table-cell office:value-type="string" calcext:value-type="string">
            <text:p>Genomas</text:p>
          </table:table-cell>
          <table:table-cell office:value-type="string" calcext:value-type="string">
            <text:p>Proteĩna 1</text:p>
          </table:table-cell>
          <table:table-cell office:value-type="string" calcext:value-type="string">
            <text:p>Proteĩna 2</text:p>
          </table:table-cell>
          <table:table-cell office:value-type="string" calcext:value-type="string">
            <text:p>Proteĩna 3</text:p>
          </table:table-cell>
          <table:table-cell office:value-type="string" calcext:value-type="string">
            <text:p>Proteĩna 4</text:p>
          </table:table-cell>
          <table:table-cell office:value-type="string" calcext:value-type="string">
            <text:p>Proteĩna 5</text:p>
          </table:table-cell>
          <table:table-cell office:value-type="string" calcext:value-type="string">
            <text:p>Proteĩna 6</text:p>
          </table:table-cell>
        </table:table-row>
        <table:table-row table:style-name="ro2">
          <table:table-cell office:value-type="float" office:value="309" calcext:value-type="float">
            <text:p>309</text:p>
          </table:table-cell>
          <table:table-cell office:value-type="float" office:value="207893" calcext:value-type="float">
            <text:p>207893</text:p>
          </table:table-cell>
          <table:table-cell office:value-type="float" office:value="371916" calcext:value-type="float">
            <text:p>371916</text:p>
          </table:table-cell>
          <table:table-cell office:value-type="float" office:value="414900" calcext:value-type="float">
            <text:p>414900</text:p>
          </table:table-cell>
          <table:table-cell office:value-type="float" office:value="508219" calcext:value-type="float">
            <text:p>508219</text:p>
          </table:table-cell>
          <table:table-cell office:value-type="float" office:value="669965" calcext:value-type="float">
            <text:p>669965</text:p>
          </table:table-cell>
          <table:table-cell office:value-type="float" office:value="595240" calcext:value-type="float">
            <text:p>595240</text:p>
          </table:table-cell>
        </table:table-row>
        <table:table-row table:style-name="ro2">
          <table:table-cell office:value-type="string" calcext:value-type="string">
            <text:p>cip12355</text:p>
          </table:table-cell>
          <table:table-cell office:value-type="float" office:value="479028" calcext:value-type="float">
            <text:p>479028</text:p>
          </table:table-cell>
          <table:table-cell office:value-type="float" office:value="293959" calcext:value-type="float">
            <text:p>293959</text:p>
          </table:table-cell>
          <table:table-cell office:value-type="float" office:value="70057" calcext:value-type="float">
            <text:p>70057</text:p>
          </table:table-cell>
          <table:table-cell office:value-type="float" office:value="250284" calcext:value-type="float">
            <text:p>250284</text:p>
          </table:table-cell>
          <table:table-cell office:value-type="float" office:value="393575" calcext:value-type="float">
            <text:p>393575</text:p>
          </table:table-cell>
          <table:table-cell office:value-type="float" office:value="31807" calcext:value-type="float">
            <text:p>31807</text:p>
          </table:table-cell>
        </table:table-row>
        <table:table-row table:style-name="ro2">
          <table:table-cell office:value-type="string" calcext:value-type="string">
            <text:p>mp4802</text:p>
          </table:table-cell>
          <table:table-cell office:value-type="float" office:value="54637" calcext:value-type="float">
            <text:p>54637</text:p>
          </table:table-cell>
          <table:table-cell office:value-type="float" office:value="756694" calcext:value-type="float">
            <text:p>756694</text:p>
          </table:table-cell>
          <table:table-cell office:value-type="float" office:value="799858" calcext:value-type="float">
            <text:p>799858</text:p>
          </table:table-cell>
          <table:table-cell office:value-type="float" office:value="160767" calcext:value-type="float">
            <text:p>160767</text:p>
          </table:table-cell>
          <table:table-cell office:value-type="float" office:value="309177" calcext:value-type="float">
            <text:p>309177</text:p>
          </table:table-cell>
          <table:table-cell office:value-type="float" office:value="24257" calcext:value-type="float">
            <text:p>24257</text:p>
          </table:table-cell>
        </table:table-row>
        <table:table-row table:style-name="ro2">
          <table:table-cell office:value-type="string" calcext:value-type="string">
            <text:p>mp4807</text:p>
          </table:table-cell>
          <table:table-cell office:value-type="float" office:value="188637" calcext:value-type="float">
            <text:p>188637</text:p>
          </table:table-cell>
          <table:table-cell office:value-type="float" office:value="756895" calcext:value-type="float">
            <text:p>756895</text:p>
          </table:table-cell>
          <table:table-cell office:value-type="float" office:value="800075" calcext:value-type="float">
            <text:p>800075</text:p>
          </table:table-cell>
          <table:table-cell office:value-type="float" office:value="84951" calcext:value-type="float">
            <text:p>84951</text:p>
          </table:table-cell>
          <table:table-cell office:value-type="float" office:value="309095" calcext:value-type="float">
            <text:p>309095</text:p>
          </table:table-cell>
          <table:table-cell office:value-type="float" office:value="234620" calcext:value-type="float">
            <text:p>234620</text:p>
          </table:table-cell>
        </table:table-row>
        <table:table-row table:style-name="ro2">
          <table:table-cell office:value-type="float" office:value="54089" calcext:value-type="float">
            <text:p>54089</text:p>
          </table:table-cell>
          <table:table-cell office:value-type="float" office:value="209507" calcext:value-type="float">
            <text:p>209507</text:p>
          </table:table-cell>
          <table:table-cell office:value-type="float" office:value="373580" calcext:value-type="float">
            <text:p>373580</text:p>
          </table:table-cell>
          <table:table-cell office:value-type="float" office:value="416685" calcext:value-type="float">
            <text:p>416685</text:p>
          </table:table-cell>
          <table:table-cell office:value-type="float" office:value="509990" calcext:value-type="float">
            <text:p>509990</text:p>
          </table:table-cell>
          <table:table-cell office:value-type="float" office:value="675201" calcext:value-type="float">
            <text:p>675201</text:p>
          </table:table-cell>
          <table:table-cell office:value-type="float" office:value="600444" calcext:value-type="float">
            <text:p>600444</text:p>
          </table:table-cell>
        </table:table-row>
        <table:table-row table:style-name="ro2">
          <table:table-cell office:value-type="float" office:value="54524" calcext:value-type="float">
            <text:p>54524</text:p>
          </table:table-cell>
          <table:table-cell office:value-type="float" office:value="209526" calcext:value-type="float">
            <text:p>209526</text:p>
          </table:table-cell>
          <table:table-cell office:value-type="float" office:value="373590" calcext:value-type="float">
            <text:p>373590</text:p>
          </table:table-cell>
          <table:table-cell office:value-type="float" office:value="416690" calcext:value-type="float">
            <text:p>416690</text:p>
          </table:table-cell>
          <table:table-cell office:value-type="float" office:value="510002" calcext:value-type="float">
            <text:p>510002</text:p>
          </table:table-cell>
          <table:table-cell office:value-type="float" office:value="675209" calcext:value-type="float">
            <text:p>675209</text:p>
          </table:table-cell>
          <table:table-cell office:value-type="float" office:value="600455" calcext:value-type="float">
            <text:p>600455</text:p>
          </table:table-cell>
        </table:table-row>
        <table:table-row table:style-name="ro2">
          <table:table-cell office:value-type="float" office:value="549" calcext:value-type="float">
            <text:p>549</text:p>
          </table:table-cell>
          <table:table-cell office:value-type="float" office:value="209534" calcext:value-type="float">
            <text:p>209534</text:p>
          </table:table-cell>
          <table:table-cell office:value-type="float" office:value="373532" calcext:value-type="float">
            <text:p>373532</text:p>
          </table:table-cell>
          <table:table-cell office:value-type="float" office:value="416648" calcext:value-type="float">
            <text:p>416648</text:p>
          </table:table-cell>
          <table:table-cell office:value-type="float" office:value="509958" calcext:value-type="float">
            <text:p>509958</text:p>
          </table:table-cell>
          <table:table-cell office:value-type="float" office:value="675164" calcext:value-type="float">
            <text:p>675164</text:p>
          </table:table-cell>
          <table:table-cell office:value-type="float" office:value="600414" calcext:value-type="float">
            <text:p>600414</text:p>
          </table:table-cell>
        </table:table-row>
        <table:table-row table:style-name="ro2">
          <table:table-cell office:value-type="float" office:value="85084" calcext:value-type="float">
            <text:p>85084</text:p>
          </table:table-cell>
          <table:table-cell office:value-type="float" office:value="209561" calcext:value-type="float">
            <text:p>209561</text:p>
          </table:table-cell>
          <table:table-cell office:value-type="float" office:value="373417" calcext:value-type="float">
            <text:p>373417</text:p>
          </table:table-cell>
          <table:table-cell office:value-type="float" office:value="416522" calcext:value-type="float">
            <text:p>416522</text:p>
          </table:table-cell>
          <table:table-cell office:value-type="float" office:value="509829" calcext:value-type="float">
            <text:p>509829</text:p>
          </table:table-cell>
          <table:table-cell office:value-type="float" office:value="675043" calcext:value-type="float">
            <text:p>675043</text:p>
          </table:table-cell>
          <table:table-cell office:value-type="float" office:value="600287" calcext:value-type="float">
            <text:p>600287</text:p>
          </table:table-cell>
        </table:table-row>
        <table:table-row table:style-name="ro2">
          <table:table-cell office:value-type="string" calcext:value-type="string">
            <text:p>e57</text:p>
          </table:table-cell>
          <table:table-cell office:value-type="float" office:value="207831" calcext:value-type="float">
            <text:p>207831</text:p>
          </table:table-cell>
          <table:table-cell office:value-type="float" office:value="371842" calcext:value-type="float">
            <text:p>371842</text:p>
          </table:table-cell>
          <table:table-cell office:value-type="float" office:value="414802" calcext:value-type="float">
            <text:p>414802</text:p>
          </table:table-cell>
          <table:table-cell office:value-type="float" office:value="508133" calcext:value-type="float">
            <text:p>508133</text:p>
          </table:table-cell>
          <table:table-cell office:value-type="float" office:value="669896" calcext:value-type="float">
            <text:p>669896</text:p>
          </table:table-cell>
          <table:table-cell office:value-type="float" office:value="595158" calcext:value-type="float">
            <text:p>595158</text:p>
          </table:table-cell>
        </table:table-row>
        <table:table-row table:style-name="ro2">
          <table:table-cell office:value-type="string" calcext:value-type="string">
            <text:p>FL1</text:p>
          </table:table-cell>
          <table:table-cell office:value-type="float" office:value="209529" calcext:value-type="float">
            <text:p>209529</text:p>
          </table:table-cell>
          <table:table-cell office:value-type="float" office:value="373649" calcext:value-type="float">
            <text:p>373649</text:p>
          </table:table-cell>
          <table:table-cell office:value-type="float" office:value="416706" calcext:value-type="float">
            <text:p>416706</text:p>
          </table:table-cell>
          <table:table-cell office:value-type="float" office:value="510018" calcext:value-type="float">
            <text:p>510018</text:p>
          </table:table-cell>
          <table:table-cell office:value-type="float" office:value="675251" calcext:value-type="float">
            <text:p>675251</text:p>
          </table:table-cell>
          <table:table-cell office:value-type="float" office:value="600475" calcext:value-type="float">
            <text:p>600475</text:p>
          </table:table-cell>
        </table:table-row>
        <table:table-row table:style-name="ro2">
          <table:table-cell office:value-type="string" calcext:value-type="string">
            <text:p>M1139</text:p>
          </table:table-cell>
          <table:table-cell office:value-type="float" office:value="207873" calcext:value-type="float">
            <text:p>207873</text:p>
          </table:table-cell>
          <table:table-cell office:value-type="float" office:value="371729" calcext:value-type="float">
            <text:p>371729</text:p>
          </table:table-cell>
          <table:table-cell office:value-type="float" office:value="414688" calcext:value-type="float">
            <text:p>414688</text:p>
          </table:table-cell>
          <table:table-cell office:value-type="float" office:value="508033" calcext:value-type="float">
            <text:p>508033</text:p>
          </table:table-cell>
          <table:table-cell office:value-type="float" office:value="669813" calcext:value-type="float">
            <text:p>669813</text:p>
          </table:table-cell>
          <table:table-cell office:value-type="float" office:value="595050" calcext:value-type="float">
            <text:p>595050</text:p>
          </table:table-cell>
        </table:table-row>
        <table:table-row table:style-name="ro2">
          <table:table-cell office:value-type="string" calcext:value-type="string">
            <text:p>M2592</text:p>
          </table:table-cell>
          <table:table-cell office:value-type="float" office:value="207873" calcext:value-type="float">
            <text:p>207873</text:p>
          </table:table-cell>
          <table:table-cell office:value-type="float" office:value="371920" calcext:value-type="float">
            <text:p>371920</text:p>
          </table:table-cell>
          <table:table-cell office:value-type="float" office:value="414879" calcext:value-type="float">
            <text:p>414879</text:p>
          </table:table-cell>
          <table:table-cell office:value-type="float" office:value="508199" calcext:value-type="float">
            <text:p>508199</text:p>
          </table:table-cell>
          <table:table-cell office:value-type="float" office:value="669956" calcext:value-type="float">
            <text:p>669956</text:p>
          </table:table-cell>
          <table:table-cell office:value-type="float" office:value="595217" calcext:value-type="float">
            <text:p>595217</text:p>
          </table:table-cell>
        </table:table-row>
        <table:table-row table:style-name="ro2">
          <table:table-cell office:value-type="string" calcext:value-type="string">
            <text:p>C267</text:p>
          </table:table-cell>
          <table:table-cell office:value-type="float" office:value="209534" calcext:value-type="float">
            <text:p>209534</text:p>
          </table:table-cell>
          <table:table-cell office:value-type="float" office:value="373547" calcext:value-type="float">
            <text:p>373547</text:p>
          </table:table-cell>
          <table:table-cell office:value-type="float" office:value="416640" calcext:value-type="float">
            <text:p>416640</text:p>
          </table:table-cell>
          <table:table-cell office:value-type="float" office:value="509951" calcext:value-type="float">
            <text:p>509951</text:p>
          </table:table-cell>
          <table:table-cell office:value-type="float" office:value="675136" calcext:value-type="float">
            <text:p>675136</text:p>
          </table:table-cell>
          <table:table-cell office:value-type="float" office:value="600403" calcext:value-type="float">
            <text:p>600403</text:p>
          </table:table-cell>
        </table:table-row>
        <table:table-row table:style-name="ro2">
          <table:table-cell office:value-type="string" calcext:value-type="string">
            <text:p>PI1428</text:p>
          </table:table-cell>
          <table:table-cell office:value-type="float" office:value="209524" calcext:value-type="float">
            <text:p>209524</text:p>
          </table:table-cell>
          <table:table-cell office:value-type="float" office:value="373507" calcext:value-type="float">
            <text:p>373507</text:p>
          </table:table-cell>
          <table:table-cell office:value-type="float" office:value="416600" calcext:value-type="float">
            <text:p>416600</text:p>
          </table:table-cell>
          <table:table-cell office:value-type="float" office:value="509911" calcext:value-type="float">
            <text:p>509911</text:p>
          </table:table-cell>
          <table:table-cell office:value-type="float" office:value="675121" calcext:value-type="float">
            <text:p>675121</text:p>
          </table:table-cell>
          <table:table-cell office:value-type="float" office:value="600364" calcext:value-type="float">
            <text:p>600364</text:p>
          </table:table-cell>
        </table:table-row>
        <table:table-row table:style-name="ro2">
          <table:table-cell office:value-type="string" calcext:value-type="string">
            <text:p>M29</text:p>
          </table:table-cell>
          <table:table-cell office:value-type="float" office:value="287018" calcext:value-type="float">
            <text:p>287018</text:p>
          </table:table-cell>
          <table:table-cell office:value-type="float" office:value="450849" calcext:value-type="float">
            <text:p>450849</text:p>
          </table:table-cell>
          <table:table-cell office:value-type="float" office:value="493930" calcext:value-type="float">
            <text:p>493930</text:p>
          </table:table-cell>
          <table:table-cell office:value-type="float" office:value="587241" calcext:value-type="float">
            <text:p>587241</text:p>
          </table:table-cell>
          <table:table-cell office:value-type="float" office:value="752962" calcext:value-type="float">
            <text:p>752962</text:p>
          </table:table-cell>
          <table:table-cell office:value-type="float" office:value="677625" calcext:value-type="float">
            <text:p>677625</text:p>
          </table:table-cell>
        </table:table-row>
        <table:table-row table:style-name="ro2" table:number-rows-repeated="1048559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/>
      <number:text>,</number:text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VERDADEIRO</number:text>
    </number:number-style>
    <number:number-style style:name="N139P1" style:volatile="true">
      <number:text>VERDADEI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9">00/00/0000</text:date>, <text:time style:data-style-name="N2" text:time-value="16:28:59.30842024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9T15:21:41.664700503</meta:creation-date>
    <dc:date>2018-10-29T16:29:42.149341210</dc:date>
    <meta:editing-duration>PT24M29S</meta:editing-duration>
    <meta:editing-cycles>3</meta:editing-cycles>
    <meta:generator>LibreOffice/5.1.6.2$Linux_X86_64 LibreOffice_project/10m0$Build-2</meta:generator>
    <meta:document-statistic meta:table-count="16" meta:cell-count="1845" meta:object-count="0"/>
  </office:meta>
</office:document-meta>
</file>